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uitvoeren van sloopwerkzaamheden op de locatie Angerechtsweg 15, 1261XG te Blaricum, ingekomen 10 juli 2025 (zaaknummer OMG 2025-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en uitvoeren van sloopwerkzaamheden op de locatie Angerechtsweg 15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4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en uitvoeren van sloopwerkzaamheden op de locatie Angerechtsweg 15, 1261XG te Blaricum, ingekomen 10 juli 2025 (zaaknummer OMG 2025-030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37</meta:user-defined>
    <meta:user-defined meta:name="OVERHEIDop.GmbID/DC.identifier">gmb-2025-309437</meta:user-defined>
    <meta:user-defined meta:name="OVERHEIDop.versieInformatie"/>
  </office:meta>
</office:document-meta>
</file>