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luchtbehandelingsinstallatie op de locatie Zuidersingel 5, 3755AZ te Eemnes, ingekomen 10 juli 2025 (zaaknummer OMG 2025-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ervangen van de luchtbehandelingsinstallatie op de locatie Zuidersingel 5, 3755A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943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luchtbehandelingsinstallatie op de locatie Zuidersingel 5, 3755AZ te Eemnes, ingekomen 10 juli 2025 (zaaknummer OMG 2025-0304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36</meta:user-defined>
    <meta:user-defined meta:name="OVERHEIDop.GmbID/DC.identifier">gmb-2025-309436</meta:user-defined>
    <meta:user-defined meta:name="OVERHEIDop.versieInformatie"/>
  </office:meta>
</office:document-meta>
</file>