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aan gevels, het plaatsen van gevelreclame en het doen van constructieve wijzigingen op de locatie Huizerweg 10 a, 1261AW te Blaricum, ingekomen 5 juli 2025 (zaaknummer OMG 2025-02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anbrengen van wijzigingen aan gevels, het plaatsen van gevelreclame en het doen van constructieve wijzigingen op de locatie Huizerweg 10 a, 1261A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4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ijzigingen aan gevels, het plaatsen van gevelreclame en het doen van constructieve wijzigingen op de locatie Huizerweg 10 a, 1261AW te Blaricum, ingekomen 5 juli 2025 (zaaknummer OMG 2025-0299)</meta:user-defined>
    <meta:user-defined meta:name="DCTERMS.W3CDTF/DCTERMS.available">2025-07-15</meta:user-defined>
    <meta:user-defined meta:name="DCTERMS.W3CDTF/OVERHEIDop.jaargang">2025</meta:user-defined>
    <meta:user-defined meta:name="OVERHEIDop.publicationIssue">309435</meta:user-defined>
    <meta:user-defined meta:name="OVERHEIDop.GmbID/DC.identifier">gmb-2025-309435</meta:user-defined>
    <meta:user-defined meta:name="OVERHEIDop.versieInformatie"/>
  </office:meta>
</office:document-meta>
</file>