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bouw met dakkapel op de locatie Eerste Molenweg 7, 1261TC te Blaricum (zaaknummer OMG 2025-01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gemeente laat de aanvraag buiten behandeling. De gemeente geeft hiermee geen toestemming voor het realiseren van een uitbouw met dakkapel op de locatie Eerste Molenweg 7, 1261TC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4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uitbouw met dakkapel op de locatie Eerste Molenweg 7, 1261TC te Blaricum (zaaknummer OMG 2025-0132)</meta:user-defined>
    <meta:user-defined meta:name="DCTERMS.W3CDTF/DCTERMS.available">2025-07-15</meta:user-defined>
    <meta:user-defined meta:name="DCTERMS.W3CDTF/OVERHEIDop.jaargang">2025</meta:user-defined>
    <meta:user-defined meta:name="OVERHEIDop.publicationIssue">309434</meta:user-defined>
    <meta:user-defined meta:name="OVERHEIDop.GmbID/DC.identifier">gmb-2025-309434</meta:user-defined>
    <meta:user-defined meta:name="OVERHEIDop.versieInformatie"/>
  </office:meta>
</office:document-meta>
</file>