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nieuwe uitweg op de locatie Eemweg 29 K, 3755LC te Eemnes (zaaknummer OMG 2024-045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1 juli 2025. De gemeente geeft hiermee toestemming voor het creëren van een nieuwe uitweg op de locatie Eemweg 29 K, 3755LC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943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3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3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creëren van een nieuwe uitweg op de locatie Eemweg 29 K, 3755LC te Eemnes (zaaknummer OMG 2024-0459)</meta:user-defined>
    <meta:user-defined meta:name="DCTERMS.W3CDTF/DCTERMS.available">2025-07-15</meta:user-defined>
    <meta:user-defined meta:name="DCTERMS.W3CDTF/OVERHEIDop.jaargang">2025</meta:user-defined>
    <meta:user-defined meta:name="OVERHEIDop.publicationIssue">309432</meta:user-defined>
    <meta:user-defined meta:name="OVERHEIDop.GmbID/DC.identifier">gmb-2025-309432</meta:user-defined>
    <meta:user-defined meta:name="OVERHEIDop.versieInformatie"/>
  </office:meta>
</office:document-meta>
</file>