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d.m.v. een aanbouw op de eerste verdieping, Dahliastraat 73, 7531 DH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Op 10 juli 2025 hebben wij een aanvraag ontvangen voor het vergroten van een woonhuis d.m.v. een aanbouw op de eerste verdieping op de locatie Dahliastraat 73, 7531 DH Enschede. De aanvraag is geregistreerd onder zaaknummer 0153Z202507110002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942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2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2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1100029</meta:user-defined>
    <dc:language>nl</dc:language>
    <meta:user-defined meta:name="OVERHEIDop.locatietype/OVERHEIDop.gebiedsmarkering">Punt</meta:user-defined>
    <meta:user-defined meta:name="DC.title">Kennisgeving ontvangst aanvraag het vergroten van een woonhuis d.m.v. een aanbouw op de eerste verdieping, Dahliastraat 73, 7531 DH Enschede</meta:user-defined>
    <meta:user-defined meta:name="DCTERMS.W3CDTF/DCTERMS.available">2025-07-23</meta:user-defined>
    <meta:user-defined meta:name="DCTERMS.W3CDTF/OVERHEIDop.jaargang">2025</meta:user-defined>
    <meta:user-defined meta:name="OVERHEIDop.publicationIssue">309426</meta:user-defined>
    <meta:user-defined meta:name="OVERHEIDop.GmbID/DC.identifier">gmb-2025-309426</meta:user-defined>
    <meta:user-defined meta:name="OVERHEIDop.versieInformatie"/>
  </office:meta>
</office:document-meta>
</file>