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roonweg 20m, 3247CG Dirk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Kennisgeving besluit op aanvraag omgevingsvergunning Vroonweg 20m, 3247 CG Dirksland</text:span>
          </text:p>
            <text:p text:style-name="common-al">De gemeente heeft op 8 juli 2025 een besluit genomen op de aanvraag met zaaknummer Z2025-00546 voor een omgevingsvergunning betreffende het tijdelijk realiseren van een pre mantelzorgwoning op locatie Vroonweg 20, 3247 CG Dirksland. De vergunning is verleend. Het besluit betreft de volgende onderdelen:</text:p>
            <text:p text:style-name="common-al">·  Buitenplanse omgevingsplanactivitiet (bouw)</text:p>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21 augustus 2025. Voor meer informatie over de procedure kunt u contact opnemen via telefoonnummer 14 0187.</text:p>
            <text:p text:style-name="common-al"/>
            <text:p text:style-name="common-al"/>
            <text:p text:style-name="common-al">
            <text:span text:style-name="nadrukvet">De BOPA wordt verleend voor het tijdelijke realiseren van een pre- mantelzorgwoning.</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p text:style-name="common-al">1.      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p text:style-name="last-al">2.      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942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2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2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46</meta:user-defined>
    <dc:language>nl</dc:language>
    <meta:user-defined meta:name="DC.title">Kennisgeving besluit op aanvraag omgevingsvergunning Vroonweg 20m, 3247CG Dirksland</meta:user-defined>
    <meta:user-defined meta:name="OVERHEIDop.locatietype/OVERHEIDop.gebiedsmarkering">GeometrieRef</meta:user-defined>
    <meta:user-defined meta:name="DCTERMS.W3CDTF/DCTERMS.available">2025-07-22</meta:user-defined>
    <meta:user-defined meta:name="DCTERMS.W3CDTF/OVERHEIDop.jaargang">2025</meta:user-defined>
    <meta:user-defined meta:name="OVERHEIDop.externeBijlage">Afwijkvergunning|exb-2025-25988</meta:user-defined>
    <meta:user-defined meta:name="OVERHEIDop.publicationIssue">309423</meta:user-defined>
    <meta:user-defined meta:name="OVERHEIDop.GmbID/DC.identifier">gmb-2025-309423</meta:user-defined>
    <meta:user-defined meta:name="OVERHEIDop.versieInformatie"/>
  </office:meta>
</office:document-meta>
</file>