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Sinterklaasintocht Gouda op 15-11-2025 </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11-07-2025 een aanvraag voor een evenementenvergunning ontvangen. De aanvraag heeft zaaknummer 1513442.</text:p>
            <text:p text:style-name="common-al">De aanvraag gaat over:Naam evenement: Sinterklaasintocht GoudaDatum evenement: 15-11-2025Locatie evenement: Goudse binnenstadActiviteiten: Jaarlijks komt Sinterklaas na een lange tocht over zee vanuit Spanje aan in Gouda. Alvorens Sinterklaas afmeert aan de Goudse kade, vaart hij eerst een ronde om de stad heen. Daarna formeert zich een lange stoet met pieten, voertuigen en de Sint op zijn paard. Deze stoet begeeft zich naar het Goudse stadhuis alwaar Sinterklaas wordt verwelkomt door de burgemeester.</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over de aanvraag van de vergunning?</text:span>
            <text:span text:style-name="nadrukvet"/>Dan kunt u ons bellen op telefoonnummer 14 0182. Vraag naar Team Vergunningen en Crisisbeheersing.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942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2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2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13498</meta:user-defined>
    <meta:user-defined meta:name="DCTERMS.abstract">Bekendmaking van Gemeente Gouda</meta:user-defined>
    <dc:language>nl</dc:language>
    <meta:user-defined meta:name="OVERHEIDop.locatietype/OVERHEIDop.gebiedsmarkering">Punt</meta:user-defined>
    <meta:user-defined meta:name="DC.title">Aanvraag evenementenvergunning voor Sinterklaasintocht Gouda op 15-11-2025</meta:user-defined>
    <meta:user-defined meta:name="DCTERMS.W3CDTF/DCTERMS.available">2025-07-15</meta:user-defined>
    <meta:user-defined meta:name="DCTERMS.W3CDTF/OVERHEIDop.jaargang">2025</meta:user-defined>
    <meta:user-defined meta:name="OVERHEIDop.publicationIssue">309421</meta:user-defined>
    <meta:user-defined meta:name="OVERHEIDop.GmbID/DC.identifier">gmb-2025-309421</meta:user-defined>
    <meta:user-defined meta:name="OVERHEIDop.versieInformatie"/>
  </office:meta>
</office:document-meta>
</file>