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49 woningen Beijum oost , Fultsemaheerd 64 t/m 86, 89 t/m 94 en Galkemaheerd 55 t/m 7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49 woningen Beijum oost  Fultsemaheerd 64 t/m 86, 89 t/m 94 en Galkemaheerd 55 t/m 74 </text:span>
            <text:span text:style-name="nadrukvet"> te Groningen </text:span>
          </text:p>
            <text:p text:style-name="common-al">
            
          </text:p>
            <text:p text:style-name="common-al">De gemeente Groningen heeft een omgevingsvergunning verleend. De gemeente geeft hiermee toestemming voor het verduurzamen van 49 woningen Beijum oost  aan Fultsemaheerd 64 t/m 86, 89 t/m 94 en Galkemaheerd 55 t/m 74 te Groningen<text:span text:style-name="nadrukvet">,</text:span> dossiernummer GRN-00011499.  (verzonden 22-0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4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4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49 woningen Beijum oost , Fultsemaheerd 64 t/m 86, 89 t/m 94 en Galkemaheerd 55 t/m 74 te Groningen</meta:user-defined>
    <meta:user-defined meta:name="OVERHEIDop.datumEindeReactietermijn">2025-03-07</meta:user-defined>
    <meta:user-defined meta:name="OVERHEIDop.terinzageleggingBG">https://groningen.lokalebekendmakingen.nl/case/1:9822:78526</meta:user-defined>
    <meta:user-defined meta:name="DCTERMS.W3CDTF/DCTERMS.available">2025-01-24</meta:user-defined>
    <meta:user-defined meta:name="DCTERMS.W3CDTF/OVERHEIDop.jaargang">2025</meta:user-defined>
    <meta:user-defined meta:name="OVERHEIDop.publicationIssue">30942</meta:user-defined>
    <meta:user-defined meta:name="OVERHEIDop.GmbID/DC.identifier">gmb-2025-30942</meta:user-defined>
    <meta:user-defined meta:name="OVERHEIDop.versieInformatie"/>
  </office:meta>
</office:document-meta>
</file>