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onbezoldigd toezichthouder Basisregistratie pers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heeft in de vergadering van 8 juli 2025, </text:p>
            <text:p text:style-name="al"/>
            <text:p text:style-name="al">gelet op artikel 4.2 van de Wet basisregistratie personen, </text:p>
            <text:p text:style-name="al"/>
            <text:p text:style-name="al">
            <text:span text:style-name="nadrukvet">besloten: </text:span>
          </text:p>
            <text:p text:style-name="al"/>
            <text:p text:style-name="al">de heer J.P.G. Ooms, in dienst van Legitiem B.V. gevestigd in Duiven, Marketing 37A, aan te wijzen als ‘onbezoldigd toezichthouder Basisregistratie personen’ voor het uitvoeren van het onderzoek Landelijke Aanpak Adreskwaliteit. </text:p>
            <text:p text:style-name="al"/>
            <text:p text:style-name="al">namens het college van Heusden,</text:p>
            <text:p text:style-name="al">de secretaris, </text:p>
            <text:p text:style-name="al"/>
            <text:p text:style-name="al">mr. H.J.M. Timmermans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941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1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.source">artikel 4.2 van de Wet basisregistratie personen]|[1.0:c:BWBR0033715&amp;artikel=4.2&amp;g=2025-02-12</meta:user-defined>
    <meta:user-defined meta:name="OVERHEIDop.referentienummer">2089546</meta:user-defined>
    <meta:user-defined meta:name="DCTERMS.alternative">Aanwijzing onbezoldigd toezichthouder Basisregistratie personen</meta:user-defined>
    <dc:language>nl</dc:language>
    <meta:user-defined meta:name="OVERHEIDop.locatietype/OVERHEIDop.gebiedsmarkering">Gemeente</meta:user-defined>
    <meta:user-defined meta:name="DC.title">Aanwijzing onbezoldigd toezichthouder Basisregistratie person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17</meta:user-defined>
    <meta:user-defined meta:name="OVERHEIDop.GmbID/DC.identifier">gmb-2025-309417</meta:user-defined>
    <meta:user-defined meta:name="OVERHEIDop.versieInformatie"/>
  </office:meta>
</office:document-meta>
</file>