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voor de uitoefening van een horecabedrijf en respectievelijk aanvragen exploitatievergunning en terrasvergunning aan Hoekstraa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gen exploitatievergunning en terrasvergunning</text:p>
            <text:p text:style-name="common-al">
            <text:span text:style-name="nadrukvet">Aangevraagd door:</text:span> Bistro Sereh</text:p>
            <text:p text:style-name="common-al">
            <text:span text:style-name="nadrukvet">Locatie:</text:span> Hoekstraat 35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4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voor de uitoefening van een horecabedrijf en respectievelijk aanvragen exploitatievergunning en terrasvergunning aan Hoekstraat 35 te Nue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14</meta:user-defined>
    <meta:user-defined meta:name="OVERHEIDop.GmbID/DC.identifier">gmb-2025-309414</meta:user-defined>
    <meta:user-defined meta:name="OVERHEIDop.versieInformatie"/>
  </office:meta>
</office:document-meta>
</file>