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een draagmuur aan Twikkelstraat 21 4834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een draagmuur aan Twikkelstraat 21 4834L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6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4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10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een draagmuur aan Twikkelstraat 21 4834LL Breda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10</meta:user-defined>
    <meta:user-defined meta:name="OVERHEIDop.GmbID/DC.identifier">gmb-2025-309410</meta:user-defined>
    <meta:user-defined meta:name="OVERHEIDop.versieInformatie"/>
  </office:meta>
</office:document-meta>
</file>