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uitbouwen aan de voorzijde van de woning, aan de Amalia van Solmslaan 9, 9602GM te Hoogezand , 195215596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Amalia van Solmslaan 9, 9602GM te Hoogezand , het uitbouwen aan de voorzijde van de won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1952155960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2 augustus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40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0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0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9521559606</meta:user-defined>
    <meta:user-defined meta:name="DCTERMS.abstract">Betreft:  Besluit op locatie Amalia van Solmslaan 9, 9602GM te Hoogezand </meta:user-defined>
    <dc:language>nl</dc:language>
    <meta:user-defined meta:name="OVERHEIDop.locatietype/OVERHEIDop.gebiedsmarkering">Punt</meta:user-defined>
    <meta:user-defined meta:name="DC.title">verlenen Omgevingsvergunning,  het uitbouwen aan de voorzijde van de woning, aan de Amalia van Solmslaan 9, 9602GM te Hoogezand , 19521559606</meta:user-defined>
    <meta:user-defined meta:name="DCTERMS.W3CDTF/DCTERMS.available">2025-07-15</meta:user-defined>
    <meta:user-defined meta:name="DCTERMS.W3CDTF/OVERHEIDop.jaargang">2025</meta:user-defined>
    <meta:user-defined meta:name="OVERHEIDop.publicationIssue">309407</meta:user-defined>
    <meta:user-defined meta:name="OVERHEIDop.GmbID/DC.identifier">gmb-2025-309407</meta:user-defined>
    <meta:user-defined meta:name="OVERHEIDop.versieInformatie"/>
  </office:meta>
</office:document-meta>
</file>