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aanbouw, Arendshorstlaan 23 8043VE Zwolle, Stadshoeve Stadshagen [Zaaknummer 0193ESUITE45028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7-2025</text:p>
            <text:p text:style-name="common-al">
            <text:span text:style-name="nadrukvet">Locatie:</text:span> Arendshorstlaan 23 8043VE Zwolle,  Stadshoeve Stadshagen (Bistro de Stadshoeve. B.V. , Kinderboerderij, Volkstuinen &amp; Speeltuin) </text:p>
            <text:p text:style-name="common-al">
            <text:span text:style-name="nadrukvet">Zaakomschrijving:</text:span> het realiseren van een aanbouw</text:p>
            <text:p text:style-name="common-al">
            <text:span text:style-name="nadrukvet">Zaaknummer:</text:span> 0193ESUITE450282025</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uitenplanse omgevingsplanactiviteit (Bopa)</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45028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4502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940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40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450282025</meta:user-defined>
    <meta:user-defined meta:name="DCTERMS.abstract">het realiseren van een aan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realiseren aanbouw, Arendshorstlaan 23 8043VE Zwolle, Stadshoeve Stadshagen [Zaaknummer 0193ESUITE450282025]</meta:user-defined>
    <meta:user-defined meta:name="DCTERMS.W3CDTF/DCTERMS.available">2025-07-15</meta:user-defined>
    <meta:user-defined meta:name="DCTERMS.W3CDTF/OVERHEIDop.jaargang">2025</meta:user-defined>
    <meta:user-defined meta:name="OVERHEIDop.publicationIssue">309404</meta:user-defined>
    <meta:user-defined meta:name="OVERHEIDop.GmbID/DC.identifier">gmb-2025-309404</meta:user-defined>
    <meta:user-defined meta:name="OVERHEIDop.versieInformatie"/>
  </office:meta>
</office:document-meta>
</file>