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nkemaweg 2, 9981CV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5 een aanvraag ontvangen voor het organiseren van een muziekevenement op 29 augustus 2025 op de locatie Menkemaweg 2, 9981CV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4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711</meta:user-defined>
    <meta:user-defined meta:name="DCTERMS.abstract">het organiseren van een muziekevenement op 29 augustus 2025, Menkemaweg 2, 9981CV Uithuizen, (11 juli 2025)</meta:user-defined>
    <dc:language>nl</dc:language>
    <meta:user-defined meta:name="OVERHEIDop.locatietype/OVERHEIDop.gebiedsmarkering">Punt</meta:user-defined>
    <meta:user-defined meta:name="DC.title">Ontvangst aanvraag evenementenvergunning, Menkemaweg 2, 9981CV Uithuiz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402</meta:user-defined>
    <meta:user-defined meta:name="OVERHEIDop.GmbID/DC.identifier">gmb-2025-309402</meta:user-defined>
    <meta:user-defined meta:name="OVERHEIDop.versieInformatie"/>
  </office:meta>
</office:document-meta>
</file>