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erfpacht van gron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Onroerende Zaak</text:span>
          </text:p>
            <text:p text:style-name="common-al">De gemeente Vlaardingen (‘de gemeente’) geeft kennis van de voorgenomen uitgifte in eeuwigdurende erfpacht ten behoeve van <text:span text:style-name="nadrukvet">Stichting Lentiz Onderwijsgroep, Samenwerkingsstichting voor BVE en VO in het Westland en de Nieuwe Waterweg Noord</text:span> (‘Lentiz’) en <text:span text:style-name="nadrukvet">Stichting UN1EK Onderwijs</text:span> (‘UN1EK’), deze stichtingen hierna tezamen ook te noemen ‘de schoolbesturen’, van de navolgende percelen grond (‘de Onroerende Zaken’):</text:p>
            <text:p text:style-name="common-al">
            <text:span text:style-name="nadrukvet">a. </text:span>
            <text:span text:style-name="nadrukvet">Adres: </text:span>nabij Rotterdamseweg 55 te Vlaardingen</text:p>
            <text:p text:style-name="common-al">
            <text:span text:style-name="nadrukvet">Onroerende zaak:</text:span> Gemeente Vlaardingen, sectie G, nummer 2967 gedeeltelijk</text:p>
            <text:p text:style-name="common-al">
            <text:span text:style-name="nadrukvet">Grootte:</text:span>   circa 1.484 m²<text:span text:style-name="nadrukvet"/></text:p>
            <text:p text:style-name="common-al">
            <text:span text:style-name="nadrukvet">b. </text:span>
            <text:span text:style-name="nadrukvet">Adres: </text:span>nabij Goudsesingel 100 te Vlaardingen</text:p>
            <text:p text:style-name="common-al">
            <text:span text:style-name="nadrukvet">Onroerende zaak:</text:span> Gemeente Vlaardingen, sectie G, nummer 2967 gedeeltelijk</text:p>
            <text:p text:style-name="common-al">
            <text:span text:style-name="nadrukvet">Grootte:</text:span> circa 367 m<text:span text:style-name="sup">2</text:span></text:p>
            <text:p text:style-name="common-al">Naar het oordeel van de gemeente is om de navolgende redenen Lentiz de enige serieuze gegadigde om de onder a bedoelde Onroerende Zaak en UN1EK de enige serieuze gegadigde om de onder b bedoelde Onroerende Zaak in eeuwigdurende erfpacht te verkrijgen:</text:p>
            <text:list text:style-name="id1-3-2-1-1-10">
              <text:list-item text:style-override="id1-3-2-1-1-10-1">
                <text:number>•</text:number>
                <text:p text:style-name="al">de schoolgebouwen aan de Rotterdamseweg 55 (voortgezet onderwijs) en aan de Goudsesingel 100 (basisonderwijs) zijn gerealiseerd op grond die in 1954 en aanvullend in 1961 door de gemeente in eeuwigdurende erfpacht is uitgegeven aan een rechtsvoorganger van Lentiz;</text:p>
              </text:list-item>
              <text:list-item text:style-override="id1-3-2-1-1-10-2">
                <text:number>•</text:number>
                <text:p text:style-name="al">Lentiz heeft in 1998 een aanbouw aan het gebouw aan de Rotterdamseweg 55 gerealiseerd, die deels op het naastgelegen perceel gemeentegrond, kadastraal bekend gemeente Vlaardingen, sectie G nummer 2967 is gelegen;</text:p>
              </text:list-item>
              <text:list-item text:style-override="id1-3-2-1-1-10-3">
                <text:number>•</text:number>
                <text:p text:style-name="al">ook bij de realisatie van het schoolgebouw Goudsesingel 100 in 2004 is een deel van het gebouw op het genoemde perceel gemeentegrond G 2967 gebouwd;</text:p>
              </text:list-item>
              <text:list-item text:style-override="id1-3-2-1-1-10-4">
                <text:number>•</text:number>
                <text:p text:style-name="al">de gemeente en de schoolbesturen (‘Partijen’) willen deze situatie voor de erfpacht formaliseren en hebben daartoe een erfpachtovereenkomst met elkaar gesloten, waarin de Onroerende Zaken door de gemeente aan de respectievelijke schoolbesturen in erfpacht worden uitgegeven in aanvulling op en onder de condities van het al bestaande erfpachtrecht;</text:p>
              </text:list-item>
              <text:list-item text:style-override="id1-3-2-1-1-10-5">
                <text:number>•</text:number>
                <text:p text:style-name="al">omdat de Onroerende Zaken al (deels) bebouwd en in gebruik zijn bij de respectievelijke schoolbesturen, zijn zij dan ook te beschouwen als de enige serieuze kandidaten voor de uitgifte in erfpacht van deze gemeentegrond.</text:p>
              </text:list-item>
            </text:list>
            <text:p text:style-name="common-al">Eenieder die - ondanks het voorgaande - bezwaar heeft tegen de voorgenomen uitgifte in eeuwigdurende erfpacht aan de schoolbesturen en van mening is ook als serieuze gegadigde in aanmerking te kunnen komen voor de Onroerende Zaken, dient binnen 20 dagen na publicatie van dit bericht, derhalve uiterlijk op 4 augustus 2025 een kort geding aanhangig te maken bij de rechtbank Rotterdam. De gemeente dient hiervan onverwijld in kennis gesteld te worden door betekening van de dagvaarding op het adres van de gemeente. Een digitaal afschrift van de dagvaarding dient tevens per e-mail aan <text:a xlink:href="mailto:rja.veeren@vlaardingen.nl" xlink:type="simple"><text:span text:style-name="nadrukondlijn">rja.veeren@vlaardingen.nl</text:span></text:a> verzonden te worden.</text:p>
            <text:p text:style-name="common-al">Bij gebreke van het tijdig aanhangig maken van een kort geding vervalt het recht om tegen de voorgenomen uitgifte in erfpacht aan de schoolbesturen in rechte op te komen en/of daarop enige vordering tot schadevergoeding of welke andere aanspraak dan ook te baseren, althans is er sprake van rechtsverwerking.</text:p>
            <text:p text:style-name="common-al">De gemeente en de schoolbesturen zouden onredelijk worden benadeeld indien pas na deze (duidelijk kenbaar gemaakte) termijn alsnog tegen het voornemen respectievelijk het aangaan van de overeenkomst zou worden opgekomen.</text:p>
            <text:p text:style-name="common-al">Voor nadere inlichtingen kunt u zich wenden tot het team Vastgoed &amp; Facilitair van de gemeente Vlaardingen (<text:a xlink:href="mailto:rja.veeren@vlaardingen.nl" xlink:type="simple"><text:span text:style-name="nadrukondlijn">rja.veeren@vlaardingen.nl</text:span></text:a>).</text:p>
            <text:p text:style-name="common-al">Gepubliceerd op 15 juli 2025</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40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uitgifte in erfpacht van grond Vlaardingen</meta:user-defined>
    <meta:user-defined meta:name="DCTERMS.W3CDTF/DCTERMS.available">2025-07-15</meta:user-defined>
    <meta:user-defined meta:name="DCTERMS.W3CDTF/OVERHEIDop.jaargang">2025</meta:user-defined>
    <meta:user-defined meta:name="OVERHEIDop.publicationIssue">309401</meta:user-defined>
    <meta:user-defined meta:name="OVERHEIDop.GmbID/DC.identifier">gmb-2025-309401</meta:user-defined>
    <meta:user-defined meta:name="OVERHEIDop.versieInformatie"/>
  </office:meta>
</office:document-meta>
</file>