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aai/Sommelsdijkse Haven - Holle Boll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35 tijdens de Holle Bolle Dag, Kaai/Sommeldijkse Haven in Sommelsdijk. De ontheffing geldt op 22 augustus 2025 van 14.00 uur tot 23.00 uur. De verzenddatum is 9 juli 2025 en het referentienummer is Z-25-1729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3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Z-25-1729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Sommelsdijk, Kaai/Sommelsdijkse Haven - Holle Bolle Da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91</meta:user-defined>
    <meta:user-defined meta:name="OVERHEIDop.GmbID/DC.identifier">gmb-2025-309391</meta:user-defined>
    <meta:user-defined meta:name="OVERHEIDop.versieInformatie"/>
  </office:meta>
</office:document-meta>
</file>