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ymon Spiersweg 7, 1506 RZ Zaandam -  het plaatsen van een telecommunicatiemast op het HVC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472 -  het plaatsen van een telecommunicatiemast op het HVC terrein -  - op de locatie Symon Spiersweg 7, 1506 RZ Zaandam</text:p>
            <text:p text:style-name="common-al">Aanvraag ontvangen: 16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3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38472</meta:user-defined>
    <dc:language>nl</dc:language>
    <meta:user-defined meta:name="OVERHEIDop.locatietype/OVERHEIDop.gebiedsmarkering">Punt</meta:user-defined>
    <meta:user-defined meta:name="DC.title">Aanvraag omgevingsvergunning - Symon Spiersweg 7, 1506 RZ Zaandam -  het plaatsen van een telecommunicatiemast op het HVC terrei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39</meta:user-defined>
    <meta:user-defined meta:name="OVERHEIDop.GmbID/DC.identifier">gmb-2025-30939</meta:user-defined>
    <meta:user-defined meta:name="OVERHEIDop.versieInformatie"/>
  </office:meta>
</office:document-meta>
</file>