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tucen van de woning en verbreden van dakkapel op locatie Tussenlanen 20 b, 2861 C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5 heeft de gemeente een aanvraag omgevingsvergunning ontvangen voor het stucen van de woning en verbreden van dakkapel op locatie Tussenlanen 20 b, 2861 CD Bergambacht.</text:p>
            <text:p text:style-name="common-al">De aanvraag is geregistreerd onder zaaknummer 1931162748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38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38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2748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tucen van de woning en verbreden van dakkapel op locatie Tussenlanen 20 b, 2861 CD Bergambach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389</meta:user-defined>
    <meta:user-defined meta:name="OVERHEIDop.GmbID/DC.identifier">gmb-2025-309389</meta:user-defined>
    <meta:user-defined meta:name="OVERHEIDop.versieInformatie"/>
  </office:meta>
</office:document-meta>
</file>