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bouwen woonwinkelpand gevel en toevoegen van 2 wooneenheden  (Verleend), Prins de Lignestraat 2, 2A, 2B, 2C, 2D en Rijksweg Zuid 80, 6161BP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woonwinkelpand gevel en toevoegen van 2 wooneenheden</text:p>
            <text:p text:style-name="common-al">
            <text:span text:style-name="nadrukvet">Locatie: </text:span>Prins de Lignestraat 2, 2A, 2B, 2C, 2D en Rijksweg Zuid 80, 6161BP Geleen</text:p>
            <text:p text:style-name="common-al">
            <text:span text:style-name="nadrukvet">Datum besluit: </text:span>1 juli 2025,<text:span text:style-name="nadrukvet"> Verzenddatum besluit</text:span>: 11 juli 2025</text:p>
            <text:p text:style-name="common-al">
            <text:span text:style-name="nadrukvet">Kenmerk:</text:span> 2025-00000443</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bouwen woonwinkelpand gevel en toevoegen van 2 wooneenheden .</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938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8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8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0443</meta:user-defined>
    <meta:user-defined meta:name="DCTERMS.abstract">Betreft : beschikking op aanvraag op locatie Prins de Lignestraat 2, 2A, 2B, 2C, 2D en Rijksweg Zuid 80, 6161BP Geleen</meta:user-defined>
    <dc:language>nl</dc:language>
    <meta:user-defined meta:name="DC.title">Kennisgeving besluit verbouwen woonwinkelpand gevel en toevoegen van 2 wooneenheden  (Verleend), Prins de Lignestraat 2, 2A, 2B, 2C, 2D en Rijksweg Zuid 80, 6161BP Geleen</meta:user-defined>
    <meta:user-defined meta:name="OVERHEIDop.locatietype/OVERHEIDop.gebiedsmarkering">GeometrieRef</meta:user-defined>
    <meta:user-defined meta:name="DCTERMS.W3CDTF/DCTERMS.available">2025-07-15</meta:user-defined>
    <meta:user-defined meta:name="DCTERMS.W3CDTF/OVERHEIDop.jaargang">2025</meta:user-defined>
    <meta:user-defined meta:name="OVERHEIDop.externeBijlage">Afwijkvergunning|exb-2025-25982</meta:user-defined>
    <meta:user-defined meta:name="OVERHEIDop.publicationIssue">309387</meta:user-defined>
    <meta:user-defined meta:name="OVERHEIDop.GmbID/DC.identifier">gmb-2025-309387</meta:user-defined>
    <meta:user-defined meta:name="OVERHEIDop.versieInformatie"/>
  </office:meta>
</office:document-meta>
</file>