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ndweg 2, 5406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5 een besluit genomen op de aanvraag voor een omgevingsvergunning met zaaknummer <text:span text:style-name="nadrukvet">40075-2025</text:span>.</text:p>
            <text:p text:style-name="common-al">De zaak betreft locatie Rondweg 2, 5406 NK Uden en heeft de omschrijving het "uitbreiden van een overkapping voor opslag (omgevingsplan)". De vergunning is verleend.</text:p>
            <text:p text:style-name="common-al">Het besluit betreft de volgende onderdelen: Bouwenactiviteit (omgevingsplan) (BOPA)</text:p>
            <text:p text:style-name="common-al">Het besluit is verzonden op: 1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93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00752025</meta:user-defined>
    <meta:user-defined meta:name="DCTERMS.abstract">uitbreiden van een overkapping voor opslag (omgevingsplan)</meta:user-defined>
    <dc:language>nl</dc:language>
    <meta:user-defined meta:name="DC.title">Besluit aanvraag omgevingsvergunning Rondweg 2, 5406 NK Uden</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81</meta:user-defined>
    <meta:user-defined meta:name="OVERHEIDop.publicationIssue">309384</meta:user-defined>
    <meta:user-defined meta:name="OVERHEIDop.GmbID/DC.identifier">gmb-2025-309384</meta:user-defined>
    <meta:user-defined meta:name="OVERHEIDop.versieInformatie"/>
  </office:meta>
</office:document-meta>
</file>