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en uitbreiden van de woning aan Hofstad 40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7-2025 een omgevingsvergunning verleend. De gemeente geeft hiermee toestemming voor het renoveren en uitbreiden van de woning aan Hofstad 40 5531GD Bladel. Het kenmerk van de gemeente voor deze zaak is ZBLA2025-0007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93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50</meta:user-defined>
    <meta:user-defined meta:name="DCTERMS.abstract">renover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en uitbreiden van de woning aan Hofstad 40 5531GD Bladel</meta:user-defined>
    <meta:user-defined meta:name="DCTERMS.W3CDTF/DCTERMS.available">2025-07-15</meta:user-defined>
    <meta:user-defined meta:name="DCTERMS.W3CDTF/OVERHEIDop.jaargang">2025</meta:user-defined>
    <meta:user-defined meta:name="OVERHEIDop.publicationIssue">309380</meta:user-defined>
    <meta:user-defined meta:name="OVERHEIDop.GmbID/DC.identifier">gmb-2025-309380</meta:user-defined>
    <meta:user-defined meta:name="OVERHEIDop.versieInformatie"/>
  </office:meta>
</office:document-meta>
</file>