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ooyerdijk en Buurtweg te Doorn , Verklaring van geen bezwaar voor het laten opstijgen en landen van ballonvaarten van 1 maart tot 31 december 2025 (RX2025-00000018, 2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ooyerdijk en Buurtweg te Doorn , Verklaring van geen bezwaar voor het laten opstijgen en landen van ballonvaarten van 1 maart tot 31 december 2025 (RX2025-00000018, 22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18</meta:user-defined>
    <meta:user-defined meta:name="DCTERMS.abstract">Gooyerdijk en Buurtweg te Doorn , Verklaring van geen bezwaar voor het laten opstijgen en landen van ballonvaarten van 1 maart tot 31 december 2025 (RX2025-00000018, 22 januar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ooyerdijk en Buurtweg te Doorn , Verklaring van geen bezwaar voor het laten opstijgen en landen van ballonvaarten van 1 maart tot 31 december 2025 (RX2025-00000018, 22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38</meta:user-defined>
    <meta:user-defined meta:name="OVERHEIDop.GmbID/DC.identifier">gmb-2025-30938</meta:user-defined>
    <meta:user-defined meta:name="OVERHEIDop.versieInformatie"/>
  </office:meta>
</office:document-meta>
</file>