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Huisvestingsverordening gemeente Putten 2026 ter inzag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nisgeving </text:p>
            <text:p text:style-name="al"/>
            <text:p text:style-name="al">Het college van burgemeester en wethouders van de gemeente Putten deelt mee dat de concept Huisvestingsverordening gemeente Putten 2026 ter inzage wordt gelegd.</text:p>
            <text:p text:style-name="al"/>
            <text:p text:style-name="al">De Huisvestingsverordening gemeente Putten 2026 bevat regels over de toewijzing van sociale huurwoningen die eigendom zijn van de woningcorporaties en over toewijzing van nieuwbouw sociale koopwoningen. Daarnaast bevat de Huisvestingsverordening regels over urgentie. Via de Huisvestingsverordening stuurt de gemeente op toewijzing van de woningen in deze segmenten, omdat we het belangrijk vinden dat deze woningen beschikbaar zijn voor de mensen die daarop aangewezen zijn. </text:p>
            <text:p text:style-name="al"/>
            <text:p text:style-name="al">Ter inzage</text:p>
            <text:p text:style-name="al">Het ontwerp met de bijbehorende bijlagen ligt vanaf een dag na publicatie gedurende zes weken voor een ieder ter inzage op het stadhuis van de gemeente Putten. U kunt de stukken tijdens openingstijden inzien in het stadhuis, Fontanusplein 1 te Putten. De openingstijden staan vermeld op de website van de gemeente: www.putten.nl.</text:p>
            <text:p text:style-name="al"/>
            <text:p text:style-name="al">Ook is bovengenoemde concept Huisvestingsverordening te downloaden via de link ‘Bekijk documenten’ in de linkerkolom op deze pagina.</text:p>
            <text:p text:style-name="al"/>
            <text:p text:style-name="al">Zienswijze</text:p>
            <text:p text:style-name="al">Tijdens de periode van terinzagelegging kunt u een zienswijze over het ontwerp indienen.</text:p>
            <text:p text:style-name="al"/>
            <text:p text:style-name="al">Hoe?</text:p>
            <text:p text:style-name="al">U kunt schriftelijk uw gemotiveerde zienswijze sturen naar:</text:p>
            <text:p text:style-name="al">Burgemeester en wethouders van Putten</text:p>
            <text:p text:style-name="al">o.v.v. zienswijze concept Huisvestingsverordening gemeente Putten 2026</text:p>
            <text:p text:style-name="al">Postbus 400, 3880 AK Putten</text:p>
            <text:p text:style-name="al"/>
            <text:p text:style-name="al">Wilt u liever uw zienswijze mondeling doen?</text:p>
            <text:p text:style-name="al">Neemt u dan contact op met de gemeente via telefoonnummer (0341) 359 611 voor het maken van een afspraak.</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937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7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7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Huisvesting | Organisatie en beleid</meta:user-defined>
    <meta:user-defined meta:name="DC.source">N.v.t.</meta:user-defined>
    <meta:user-defined meta:name="OVERHEIDop.referentienummer">2080353</meta:user-defined>
    <meta:user-defined meta:name="DCTERMS.alternative">concept Huisvestingsverordening gemeente Putten 2026</meta:user-defined>
    <dc:language>nl</dc:language>
    <meta:user-defined meta:name="OVERHEIDop.locatietype/OVERHEIDop.gebiedsmarkering">Gemeente</meta:user-defined>
    <meta:user-defined meta:name="DC.title">Concept Huisvestingsverordening gemeente Putten 2026 ter inzage</meta:user-defined>
    <meta:user-defined meta:name="OVERHEIDop.datumEindeReactietermijn">2025-08-28</meta:user-defined>
    <meta:user-defined meta:name="OVERHEIDop.TilID/OVERHEIDop.terinzageleggingOP">til-2025-24096</meta:user-defined>
    <meta:user-defined meta:name="DCTERMS.W3CDTF/DCTERMS.available">2025-07-17</meta:user-defined>
    <meta:user-defined meta:name="DCTERMS.W3CDTF/OVERHEIDop.jaargang">2025</meta:user-defined>
    <meta:user-defined meta:name="OVERHEIDop.publicationIssue">309379</meta:user-defined>
    <meta:user-defined meta:name="OVERHEIDop.GmbID/DC.identifier">gmb-2025-309379</meta:user-defined>
    <meta:user-defined meta:name="OVERHEIDop.versieInformatie"/>
  </office:meta>
</office:document-meta>
</file>