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fwijken van regels voor gedeeltelijk vergroten bouwmogelijkheden, Raadhuisplein-Haderaplein, kad bek HRN01, sectie K, nummer 11143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voor gedeeltelijk vergroten bouwmogelijkheden aan het Raadhuisplein-Haderaplein, kad bek HRN01, sectie K, nummer 11143 te Haren Gn, Verzoeklocatie 2025062501004 </text:span>
          </text:p>
            <text:p text:style-name="common-al">De gemeente Groningen heeft een aanvraag voor een omgevingsvergunning reguliere procedure ontvangen. De vergunning is aangevraagd voor het afwijken van regels voor gedeeltelijk vergroten bouwmogelijkheden aan  Raadhuisplein-Haderaplein, kad bek HRN01, sectie K, nummer 11143 te Haren Gn, Verzoeklocatie 2025062501004  dossiernummer GRN-00020817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37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7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8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afwijken van regels voor gedeeltelijk vergroten bouwmogelijkheden, Raadhuisplein-Haderaplein, kad bek HRN01, sectie K, nummer 11143 t</meta:user-defined>
    <meta:user-defined meta:name="OVERHEIDop.datumEindeReactietermijn">2025-08-26</meta:user-defined>
    <meta:user-defined meta:name="OVERHEIDop.terinzageleggingBG">https://groningen.lokalebekendmakingen.nl/case/1:9822:134509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72</meta:user-defined>
    <meta:user-defined meta:name="OVERHEIDop.GmbID/DC.identifier">gmb-2025-309372</meta:user-defined>
    <meta:user-defined meta:name="OVERHEIDop.versieInformatie"/>
  </office:meta>
</office:document-meta>
</file>