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ollecte Sint Nicolaas-Oranjecomité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juli 2025, <text:span text:style-name="nadrukvet">Collecte Sint Nicolaas-Oranjecomité Chaam</text:span> op 23 november 2025 vanaf 10.00 uur in Chaam (111530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3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vergunningen APV en bijzondere wetten, Collecte Sint Nicolaas-Oranjecomité Cha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71</meta:user-defined>
    <meta:user-defined meta:name="OVERHEIDop.GmbID/DC.identifier">gmb-2025-309371</meta:user-defined>
    <meta:user-defined meta:name="OVERHEIDop.versieInformatie"/>
  </office:meta>
</office:document-meta>
</file>