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gedeeltelijke slopen van het rijksmonument en het (aan)bouwen van een sectiekast, (overdekte) fietsenstallingen met lamellenwand en een geluidsscherm, Jul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gedeeltelijke slopen van het rijksmonument en het (aan)bouwen van een sectiekast, (overdekte) fietsenstallingen met lamellenwand en een geluidsscherm op het adres Julianastraat 118, 5121 LT Rijen, Verzoeklocatie 2025052801939. Verzenddatum besluit 11-07-2025 (1111861).</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09370</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370</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370</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1861</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is verleend, het gedeeltelijke slopen van het rijksmonument en het (aan)bouwen van een sectiekast, (overdekte) fietsenstallingen met lamellenwand en een geluidsscherm, Juli</meta:user-defined>
    <meta:user-defined meta:name="DCTERMS.W3CDTF/DCTERMS.available">2025-07-15</meta:user-defined>
    <meta:user-defined meta:name="DCTERMS.W3CDTF/OVERHEIDop.jaargang">2025</meta:user-defined>
    <meta:user-defined meta:name="OVERHEIDop.publicationIssue">309370</meta:user-defined>
    <meta:user-defined meta:name="OVERHEIDop.GmbID/DC.identifier">gmb-2025-309370</meta:user-defined>
    <meta:user-defined meta:name="OVERHEIDop.versieInformatie"/>
  </office:meta>
</office:document-meta>
</file>