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41, 4305AG Ouwerkerk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549051Datum indiening: 10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936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961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41, 4305AG Ouwerkerk    - het plaatsen van een dakkapelAanvraa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68</meta:user-defined>
    <meta:user-defined meta:name="OVERHEIDop.GmbID/DC.identifier">gmb-2025-309368</meta:user-defined>
    <meta:user-defined meta:name="OVERHEIDop.versieInformatie"/>
  </office:meta>
</office:document-meta>
</file>