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ouwen van de woning, plaatsen van een carport en de garage vernieuwen aan de Rijksweg 273, 7011 DZ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Rijksweg 273, 7011 DZ Gaanderen</text:p>
            <text:p text:style-name="common-al">Omschrijving:			verbouwen van de woning, plaatsen van een carport en de garage vernieuwen      </text:p>
            <text:p text:style-name="common-al">Dossiernummer:		gD2505002441</text:p>
            <text:p text:style-name="common-al"/>
            <text:p text:style-name="common-al">Datum verzending:	11-07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936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5002441</meta:user-defined>
    <meta:user-defined meta:name="DCTERMS.abstract">Verlengen beslistermijn voor het verbouwen van de woning, plaatsen van een carport en de garage vernieuwen aan de Rijksweg 273, 7011 DZ Gaanderen</meta:user-defined>
    <dc:language>nl</dc:language>
    <meta:user-defined meta:name="OVERHEIDop.locatietype/OVERHEIDop.gebiedsmarkering">Punt</meta:user-defined>
    <meta:user-defined meta:name="DC.title">Verlengen beslistermijn: verbouwen van de woning, plaatsen van een carport en de garage vernieuwen aan de Rijksweg 273, 7011 DZ Gaander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66</meta:user-defined>
    <meta:user-defined meta:name="OVERHEIDop.GmbID/DC.identifier">gmb-2025-309366</meta:user-defined>
    <meta:user-defined meta:name="OVERHEIDop.versieInformatie"/>
  </office:meta>
</office:document-meta>
</file>