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bestaande exploitatievergunning op de locatie Sint Jorisweg 20 te Dordrecht zaaknummer Z-25-466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lengen van de bestaande exploitatievergunning op de locatie Sint Jorisweg 2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3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lengen van de bestaande exploitatievergunning op de locatie Sint Jorisweg 20 te Dordrecht zaaknummer Z-25-466657</meta:user-defined>
    <meta:user-defined meta:name="DCTERMS.W3CDTF/DCTERMS.available">2025-07-15</meta:user-defined>
    <meta:user-defined meta:name="DCTERMS.W3CDTF/OVERHEIDop.jaargang">2025</meta:user-defined>
    <meta:user-defined meta:name="OVERHEIDop.publicationIssue">309365</meta:user-defined>
    <meta:user-defined meta:name="OVERHEIDop.GmbID/DC.identifier">gmb-2025-309365</meta:user-defined>
    <meta:user-defined meta:name="OVERHEIDop.versieInformatie"/>
  </office:meta>
</office:document-meta>
</file>