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Collecte Sint Nicolaas-Oranjecomité Cha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 Sint Nicolaas-Oranjecomité Chaam</text:span> op 23 november 2025 vanaf 10.00 uur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936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Ingekomen aanvragen vergunningen APV en bijzondere wetten, Collecte Sint Nicolaas-Oranjecomité Cha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62</meta:user-defined>
    <meta:user-defined meta:name="OVERHEIDop.GmbID/DC.identifier">gmb-2025-309362</meta:user-defined>
    <meta:user-defined meta:name="OVERHEIDop.versieInformatie"/>
  </office:meta>
</office:document-meta>
</file>