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Euro-Garden, Stuiverstraat 146 5611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5714 </text:p>
            <text:p text:style-name="common-al"> Omschrijving: coffeeshop Euro-Gar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uiverstraat 146 5611TC Eindhoven</text:p>
              </text:list-item>
            </text:list>
            <text:p text:style-name="common-al"> Datum ontvangst: 10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3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714</meta:user-defined>
    <meta:user-defined meta:name="DCTERMS.abstract">coffeeshop Euro-Garden</meta:user-defined>
    <dc:language>nl</dc:language>
    <meta:user-defined meta:name="OVERHEIDop.locatietype/OVERHEIDop.gebiedsmarkering">Punt</meta:user-defined>
    <meta:user-defined meta:name="DC.title">Ingekomen aanvraag: coffeeshop Euro-Garden, Stuiverstraat 146 5611TC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9</meta:user-defined>
    <meta:user-defined meta:name="OVERHEIDop.GmbID/DC.identifier">gmb-2025-309359</meta:user-defined>
    <meta:user-defined meta:name="OVERHEIDop.versieInformatie"/>
  </office:meta>
</office:document-meta>
</file>