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McDonald's Hooggelegen; nieuwe onderneming, Stadsbaan Leidsche Rijn 500, 3545CN Utrecht, GU-Z2025-002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Stadsbaan Leidsche Rijn 500, 3545CN Utrecht</text:span>
          </text:p>
            <text:p text:style-name="common-al">
            <text:span text:style-name="nadrukvet">De aanvraag betreft het vestigen van: ( Horeca categorie C; snackbar, fastfood) McDonald's Hooggelegen; nieuwe onderneming.</text:span>
          </text:p>
            <text:p text:style-name="common-al">
            <text:span text:style-name="nadrukcur">Ons kenmerk: </text:span>GU-Z2025-002272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3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2722</meta:user-defined>
    <meta:user-defined meta:name="DCTERMS.abstract">Aanvraag horecavergunning, Stadsbaan Leidsche Rijn 500, 3545CN Utrecht, GU-Z2025-0022722</meta:user-defined>
    <dc:language>nl</dc:language>
    <meta:user-defined meta:name="OVERHEIDop.locatietype/OVERHEIDop.gebiedsmarkering">Punt</meta:user-defined>
    <meta:user-defined meta:name="DC.title">Aanvraag horecavergunning, McDonald's Hooggelegen; nieuwe onderneming, Stadsbaan Leidsche Rijn 500, 3545CN Utrecht, GU-Z2025-0022722</meta:user-defined>
    <meta:user-defined meta:name="OVERHEIDop.datumEindeReactietermijn">2025-08-12</meta:user-defined>
    <meta:user-defined meta:name="OVERHEIDop.terinzageleggingBG">https://jeleefomgeving.nl/inzien/002220647/60742002-19e2-4a8d-805a-b16ce1b5baa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6</meta:user-defined>
    <meta:user-defined meta:name="OVERHEIDop.GmbID/DC.identifier">gmb-2025-309356</meta:user-defined>
    <meta:user-defined meta:name="OVERHEIDop.versieInformatie"/>
  </office:meta>
</office:document-meta>
</file>