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Industrieweg 15B Assendelft, Zaandam - Sanere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saneren van de bodem.</text:p>
            <text:p text:style-name="common-al">Aanvrager: Reek &amp; WJ Vastgoedontwikkelingen I B.V.</text:p>
            <text:p text:style-name="common-al">Zaaknummer: 13886684</text:p>
            <text:p text:style-name="common-al">DSO nummer: 2025061601812</text:p>
            <text:p text:style-name="common-al">Ontvangstdatum melding: 16-06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935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86684</meta:user-defined>
    <meta:user-defined meta:name="DCTERMS.abstract">2024-0209 Nieuwbouw bedrijfsunits Industrieweg 15B, Assendelft - MBA San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Industrieweg 15B Assendelft, Zaandam - Saneren bode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354</meta:user-defined>
    <meta:user-defined meta:name="OVERHEIDop.GmbID/DC.identifier">gmb-2025-309354</meta:user-defined>
    <meta:user-defined meta:name="OVERHEIDop.versieInformatie"/>
  </office:meta>
</office:document-meta>
</file>