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Jochem de Wildstraat ongenummerd, 5408 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5 het besluit genomen om de aanvraag omgevingsvergunning met zaaknummer <text:span text:style-name="nadrukvet">8490-2025</text:span> buiten behandeling te stellen.</text:p>
            <text:p text:style-name="common-al">De zaak betreft locatie Jochem de Wildstraat ongenummerd, 5408 RT Volkel en heeft de omschrijving "bouwen van een bedrijfsverzamelgebouw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93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4902025</meta:user-defined>
    <meta:user-defined meta:name="DCTERMS.abstract">bouwen van een bedrijfsverzamel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 Jochem de Wildstraat ongenummerd, 5408 RT Vol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1</meta:user-defined>
    <meta:user-defined meta:name="OVERHEIDop.GmbID/DC.identifier">gmb-2025-309351</meta:user-defined>
    <meta:user-defined meta:name="OVERHEIDop.versieInformatie"/>
  </office:meta>
</office:document-meta>
</file>