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Vecht 1 7676EM Westerhaar-Vriezenveensewijk, het bouwen van een veranda met schuur en het plaatsen van een schutting 2 meter (ontvangen op 10-07-2025, zaaknummer TR-Z2025-001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De Vecht 1 7676 EM Westerhaar-Vriezenveensewijk</text:p>
            <text:p text:style-name="common-al">
            <text:span text:style-name="nadrukvet">Project:</text:span> het bouwen van een veranda met schuur en het plaatsen van een schutting 2 meter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934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4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4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73</meta:user-defined>
    <meta:user-defined meta:name="DCTERMS.abstract">het bouwen van een veranda met schuur en het plaatsen van een schutting 2 me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Vecht 1 7676EM Westerhaar-Vriezenveensewijk, het bouwen van een veranda met schuur en het plaatsen van een schutting 2 meter (ontvangen op 10-07-2025, zaaknummer TR-Z2025-001073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9347</meta:user-defined>
    <meta:user-defined meta:name="OVERHEIDop.GmbID/DC.identifier">gmb-2025-309347</meta:user-defined>
    <meta:user-defined meta:name="OVERHEIDop.versieInformatie"/>
  </office:meta>
</office:document-meta>
</file>