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ereniging De Jonge Spartaan, Oostplaatseweg 19 - Bedrijv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4 voor een bedrijventoernooi, Vereniging De Jonge Spartaan, Oostplaatseweg 19 in Middelharnis. De ontheffing geldt op 12 juli 2025 van 16.00 uur tot 23.30 uur. De verzenddatum is 7 juli 2025 en het referentienummer is Z-25-1735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3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523</meta:user-defined>
    <dc:language>nl</dc:language>
    <meta:user-defined meta:name="OVERHEIDop.locatietype/OVERHEIDop.gebiedsmarkering">Adres</meta:user-defined>
    <meta:user-defined meta:name="DC.title">Verleende ontheffing Alcoholwet - Middelharnis, Vereniging De Jonge Spartaan, Oostplaatseweg 19 - Bedrijventoernooi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42</meta:user-defined>
    <meta:user-defined meta:name="OVERHEIDop.GmbID/DC.identifier">gmb-2025-309342</meta:user-defined>
    <meta:user-defined meta:name="OVERHEIDop.versieInformatie"/>
  </office:meta>
</office:document-meta>
</file>