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6-3">
      <text:list-level-style-bullet text:bullet-char="•" text:level="1">
        <style:list-level-properties text:min-label-width="10mm"/>
      </text:list-level-style-bullet>
    </text:list-style>
    <text:list-style style:name="id1-3-2-2-1-2-1-3-6-3-1">
      <text:list-level-style-bullet text:bullet-char="•" text:level="1">
        <style:list-level-properties text:min-label-width="10mm"/>
      </text:list-level-style-bullet>
    </text:list-style>
    <text:list-style style:name="id1-3-2-2-1-2-1-3-6-3-2">
      <text:list-level-style-bullet text:bullet-char="•" text:level="1">
        <style:list-level-properties text:min-label-width="10mm"/>
      </text:list-level-style-bullet>
    </text:list-style>
    <text:list-style style:name="id1-3-2-2-1-2-1-3-6-3-3">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Wijziging Subsidieregeling Ruimtelijk Domein en Veiligheid </text:p>
      <text:section text:name="regeling_id1-3-2" text:style-name="regeling">
        <text:section text:name="aanhef_id1-3-2-1" text:style-name="aanhef">
          <text:section text:name="preambule_id1-3-2-1-1" text:style-name="preambule">
            <text:p text:style-name="al"> Het college van Burgemeester en Wethouders van de gemeente Beverwijk;</text:p>
            <text:p text:style-name="al"/>
            <text:p text:style-name="al">Gelet op titel 4.2 van de Algemene wet bestuursrecht en artikel 3 van de Algemene Subsidieverordening 2022 gemeente Beverwijk;</text:p>
            <text:p text:style-name="al"/>
            <text:p text:style-name="al">Overwegende dat er een aanpassing van de vigerende Subsidieregeling Ruimtelijk Domein en Veiligheid nodig is;</text:p>
            <text:p text:style-name="al"/>
            <text:p text:style-name="al">
            <text:span text:style-name="nadrukvet">Besluit:</text:span>
          </text:p>
            <text:p text:style-name="al"/>
            <text:p text:style-name="al">de Subsidieregeling Ruimtelijk Domein en Veiligheid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oofdstuk 1 Artikel 1.1 Begripsomschrijvingen: </text:p>
                <text:list text:style-name="id1-3-2-2-1-2-1-3">
                  <text:list-item text:style-override="id1-3-2-2-1-2-1-3-1">
                    <text:number>A.</text:number>
                    <text:p text:style-name="al">aan de omschrijving van het begrip “Bouwdeel” bij nr. 2 achter gevel toe te voegen “of spouwmuur”; </text:p>
                  </text:list-item>
                  <text:list-item text:style-override="id1-3-2-2-1-2-1-3-2">
                    <text:number>B.</text:number>
                    <text:p text:style-name="al">het begrip “Energetisch verbeteren” aan te passen naar “Energiebesparende isolatiemaatregelen nemen” en in de omschrijving behorende bij dit begrip het woord “schuin” te schrappen;</text:p>
                  </text:list-item>
                  <text:list-item text:style-override="id1-3-2-2-1-2-1-3-3">
                    <text:number>C.</text:number>
                    <text:p text:style-name="al">de begrippen “ISDE” en “Minimale isolatiewaarden maatregelen” te schrappen;</text:p>
                  </text:list-item>
                  <text:list-item text:style-override="id1-3-2-2-1-2-1-3-4">
                    <text:number>D.</text:number>
                    <text:p text:style-name="al">in de omschrijving bij het begrip “Slecht geïsoleerde woning” de tekst “of een met die labelklassen vergelijkbare energetische staat, waaronder wordt verstaan een woning waarin ten minste twee van de volgende bestaande bouwdelen niet of slecht zijn geïsoleerd” te vervangen door de volgende tekst “. In het geval er geen energielabel is of de woning heeft een label A, B of C, geldt dat er volgens de voorwaarden van de Rijksregeling ten minste twee te isoleren bestaande bouwdelen moeten zijn:”;</text:p>
                  </text:list-item>
                  <text:list-item text:style-override="id1-3-2-2-1-2-1-3-5">
                    <text:number>E.</text:number>
                    <text:p text:style-name="al">aan de omschrijving van het begrip “Slecht geïsoleerde woning” bij nr. 2 achter gevel toe te voegen “of spouwmuur” en de tekst “zoals beschreven in bijlage 1” te schrappen;</text:p>
                  </text:list-item>
                  <text:list-item text:style-override="id1-3-2-2-1-2-1-3-6">
                    <text:number>F.</text:number>
                    <text:p text:style-name="al">De begripsomschrijvingen luiden na wijziging als volgt:</text:p>
                    <text:list text:style-name="id1-3-2-2-1-2-1-3-6-3">
                      <text:list-item text:style-override="id1-3-2-2-1-2-1-3-6-3-1">
                        <text:number>•</text:number>
                        <text:p text:style-name="al">Bouwdeel: één van de volgende vier categorieën: 1.vloer en/of bodem; 2. gevel of spouwmuur; 3. dak en/of zolder; 4. glas;</text:p>
                      </text:list-item>
                      <text:list-item text:style-override="id1-3-2-2-1-2-1-3-6-3-2">
                        <text:number>•</text:number>
                        <text:p text:style-name="al">Energiebesparende isolatiemaatregelen nemen: het realiseren van één of meer bouwkundige aanpassingen aan een woning zodat de woning energiezuiniger wordt en meer wooncomfort biedt, te weten het vervangen van enkelglas, oud dubbel glas of HR-glas door minimaal HR++ glas; het isoleren van dak; bodem-, vloer- en/of spouw- muurisolatie;</text:p>
                      </text:list-item>
                      <text:list-item text:style-override="id1-3-2-2-1-2-1-3-6-3-3">
                        <text:number>•</text:number>
                        <text:p text:style-name="al">Slecht geïsoleerde woning: een woning met een energielabelklasse D, E, F, G. In het geval er geen energielabel is of de woning heeft een label A, B of C, geldt dat er volgens de voorwaarden van de Rijksregeling ten minste twee te isoleren bestaande bouwdelen moeten zijn: 1.vloer en/of bodem; 2. gevel of spouwmuur; 3. dak en/of zolder; 4. glas.</text:p>
                      </text:list-item>
                    </text:list>
                  </text:list-item>
                </text:list>
              </text:list-item>
              <text:list-item text:style-override="id1-3-2-2-1-2-2">
                <text:number>2.</text:number>
                <text:p text:style-name="al">Aan de nummering van de artikelen in hoofdstuk 4b van de regeling wordt 4b toe gevoegd, waardoor de nummering van de artikelen er als volgt uitziet:</text:p>
                <text:list text:style-name="id1-3-2-2-1-2-2-3">
                  <text:list-item text:style-override="id1-3-2-2-1-2-2-3-1">
                    <text:number>•</text:number>
                    <text:p text:style-name="al">Artikel 4b.1 Doel</text:p>
                  </text:list-item>
                  <text:list-item text:style-override="id1-3-2-2-1-2-2-3-2">
                    <text:number>•</text:number>
                    <text:p text:style-name="al">Artikel 4b.2 Reikwijdte </text:p>
                  </text:list-item>
                  <text:list-item text:style-override="id1-3-2-2-1-2-2-3-3">
                    <text:number>•</text:number>
                    <text:p text:style-name="al">Artikel 4b.3 Activiteiten die voor subsidie in aanmerking komen</text:p>
                  </text:list-item>
                  <text:list-item text:style-override="id1-3-2-2-1-2-2-3-4">
                    <text:number>•</text:number>
                    <text:p text:style-name="al">Artikel 4b.4 Hoogte van de subsidie</text:p>
                  </text:list-item>
                  <text:list-item text:style-override="id1-3-2-2-1-2-2-3-5">
                    <text:number>•</text:number>
                    <text:p text:style-name="al">Artikel 4b.5 Aanvraag subsidie </text:p>
                  </text:list-item>
                  <text:list-item text:style-override="id1-3-2-2-1-2-2-3-6">
                    <text:number>•</text:number>
                    <text:p text:style-name="al">Artikel 4b.6 Aanvullende verplichtingen</text:p>
                  </text:list-item>
                  <text:list-item text:style-override="id1-3-2-2-1-2-2-3-7">
                    <text:number>•</text:number>
                    <text:p text:style-name="al">Artikel 4b.7 Aanvullende weigeringsgronden</text:p>
                  </text:list-item>
                  <text:list-item text:style-override="id1-3-2-2-1-2-2-3-8">
                    <text:number>•</text:number>
                    <text:p text:style-name="al">Artikel 4b.8 Aanvraagtermijn</text:p>
                  </text:list-item>
                  <text:list-item text:style-override="id1-3-2-2-1-2-2-3-9">
                    <text:number>•</text:number>
                    <text:p text:style-name="al">Artikel 4b.9 Vaststelling van het subsidieplafond</text:p>
                  </text:list-item>
                  <text:list-item text:style-override="id1-3-2-2-1-2-2-3-10">
                    <text:number>•</text:number>
                    <text:p text:style-name="al">Artikel 4b.10 Looptijd subsidie</text:p>
                  </text:list-item>
                </text:list>
              </text:list-item>
              <text:list-item text:style-override="id1-3-2-2-1-2-3">
                <text:number>3.</text:number>
                <text:p text:style-name="al">Bijlage 1 komt te vervallen. Als gevolg daarvan: </text:p>
                <text:list text:style-name="id1-3-2-2-1-2-3-3">
                  <text:list-item text:style-override="id1-3-2-2-1-2-3-3-1">
                    <text:number>•</text:number>
                    <text:p text:style-name="al">wordt de verwijzing in de leden 2 en 3 van artikel 4b.2 aangepast van bijlage 2 naar bijlage 1. De leden 2 en 3 van artikel 4b.2 luiden na wijziging als volgt:</text:p>
                    <text:list text:style-name="id1-3-2-2-1-2-3-3-1-3">
                      <text:list-item text:style-override="id1-3-2-2-1-2-3-3-1-3-1">
                        <text:number>2.</text:number>
                        <text:p text:style-name="al"> De subsidie is alleen van toepassing op bedrijven gelokaliseerd binnen de grenzen van het Beverwijkse bedrijventerrein Beverwijk Business Docks Wijckermeer. Alle bedrijven die niet op het bedrijventerrein Beverwijk Business Docks Wijckermeer (gemeente Beverwijk) gelokaliseerd zijn, zijn uitgesloten van deze subsidieregeling.</text:p>
                        <text:list text:style-name="id1-3-2-2-1-2-3-3-1-3-1-3">
                          <text:list-item text:style-override="id1-3-2-2-1-2-3-3-1-3-1-3-1">
                            <text:number>a.</text:number>
                            <text:p text:style-name="al"> De grenzen en locatie van het bedrijventerrein zijn te vinden in bijlage 1.</text:p>
                          </text:list-item>
                        </text:list>
                      </text:list-item>
                      <text:list-item text:style-override="id1-3-2-2-1-2-3-3-1-3-2">
                        <text:number>3.</text:number>
                        <text:p text:style-name="al"> De daadwerkelijke plaatsing van de fysieke maatregel dient binnen de grenzen van het Beverwijkse bedrijventerrein Beverwijk Business Docks Wijckermeer te zijn.</text:p>
                        <text:list text:style-name="id1-3-2-2-1-2-3-3-1-3-2-3">
                          <text:list-item text:style-override="id1-3-2-2-1-2-3-3-1-3-2-3-1">
                            <text:number>a.</text:number>
                            <text:p text:style-name="al"> De grenzen en locatie van het bedrijventerrein zijn te vinden in bijlage 1. </text:p>
                          </text:list-item>
                        </text:list>
                      </text:list-item>
                    </text:list>
                  </text:list-item>
                  <text:list-item text:style-override="id1-3-2-2-1-2-3-3-2">
                    <text:number>•</text:number>
                    <text:p text:style-name="al">komt onderdeel C. van artikel 8.4 te vervallen onder vernummering van de overgebleven onderdelen. </text:p>
                  </text:list-item>
                  <text:list-item text:style-override="id1-3-2-2-1-2-3-3-3">
                    <text:number>•</text:number>
                    <text:p text:style-name="al">Wordt bijlage 2 vernummerd naar bijlage 1. </text:p>
                  </text:list-item>
                </text:list>
              </text:list-item>
              <text:list-item text:style-override="id1-3-2-2-1-2-4">
                <text:number>4.</text:number>
                <text:p text:style-name="al">In lid 1 van artikel 4b.8 na “minimaal” toe te voegen “ 6”. Lid 1 van artikel 4b.8 luidt na wijziging als volgt:</text:p>
                <text:p text:style-name="al">De subsidie dient minimaal 6 weken voor aanvang van de werkzaamheden te worden aangevraagd om in aanmerking te komen voor een subsidie.</text:p>
              </text:list-item>
              <text:list-item text:style-override="id1-3-2-2-1-2-5">
                <text:number>5.</text:number>
                <text:p text:style-name="al">In artikel 8.1 de term “schuin” te schrappen. Het artikel luidt na wijziging als volgt:</text:p>
                <text:p text:style-name="al">Deze regeling heeft tot doel om de isolatie te verbeteren van slecht geïsoleerde, grondgebonden particuliere koopwoningen in gemeente Beverwijk door het nemen van energiebesparende isolatiemaatregelen te weten het aanbrengen van isolerend glas, het isoleren van dak, (spouw-)muur of vloer/bodem.</text:p>
              </text:list-item>
            </text:list>
            <text:list text:style-name="id1-3-2-2-1-3">
              <text:list-item text:style-override="id1-3-2-2-1-3-1">
                <text:number>6.</text:number>
                <text:p text:style-name="al">De huidige tekst bij artikel 8.2 te vervangen door de volgende tekst:</text:p>
                <text:list text:style-name="id1-3-2-2-1-3-1-3">
                  <text:list-item text:style-override="id1-3-2-2-1-3-1-3-1">
                    <text:number>1.</text:number>
                    <text:p text:style-name="al">Het college verstrekt uitsluitend subsidie op grond van deze subsidieregeling voor maatregelen die: </text:p>
                    <text:list text:style-name="id1-3-2-2-1-3-1-3-1-3">
                      <text:list-item text:style-override="id1-3-2-2-1-3-1-3-1-3-1">
                        <text:number>A.</text:number>
                        <text:p text:style-name="al">voldoen aan de voorwaarden, te weten de minimale Rd-waarde of U-waarde en de minimale oppervlakte-eis zoals beschreven in artikel 4.5.2 derde lid van de Rijksregeling nationale EZK- en LNV-subsidies, behoudens bijzondere omstandigheden;</text:p>
                      </text:list-item>
                      <text:list-item text:style-override="id1-3-2-2-1-3-1-3-1-3-2">
                        <text:number>B.</text:number>
                        <text:p text:style-name="al">worden toegepast bij een bestaande, grondgebonden particuliere koopwoning met een bouwjaar vóór 1992 en met een WOZ-waarde tot het landelijke gemiddelde, behoudens bijzondere omstandigheden, zoals beschreven in artikel 6.1.b van de Specifieke uitkering Lokale Aanpak Isolatie. Waarvoor geldt:</text:p>
                        <text:list text:style-name="id1-3-2-2-1-3-1-3-1-3-2-3">
                          <text:list-item text:style-override="id1-3-2-2-1-3-1-3-1-3-2-3-1">
                            <text:number>i.</text:number>
                            <text:p text:style-name="al">de maatregel(en) is/zijn geplaatst of getroffen vanaf de inwerkingtreding van deze subsidieregeling en;</text:p>
                          </text:list-item>
                          <text:list-item text:style-override="id1-3-2-2-1-3-1-3-1-3-2-3-2">
                            <text:number>ii.</text:number>
                            <text:p text:style-name="al">de woning heeft een vastgesteld energielabel D, E, F of G, of;</text:p>
                          </text:list-item>
                          <text:list-item text:style-override="id1-3-2-2-1-3-1-3-1-3-2-3-3">
                            <text:number>iii.</text:number>
                            <text:p text:style-name="al">in het geval een woning geen energielabel of energielabel A, B of C heeft, geldt als voorwaarde dat er minimaal twee bouwdelen te isoleren zijn.</text:p>
                          </text:list-item>
                        </text:list>
                      </text:list-item>
                    </text:list>
                  </text:list-item>
                  <text:list-item text:style-override="id1-3-2-2-1-3-1-3-2">
                    <text:number>2.</text:number>
                    <text:p text:style-name="al">In afwijking van lid 1 sub A en B van dit artikel kan het college in individuele gevallen besluiten om af te wijken van de minimale oppervlakte-eis (A) of de maximale WOZ-waarde (B).</text:p>
                  </text:list-item>
                </text:list>
              </text:list-item>
              <text:list-item text:style-override="id1-3-2-2-1-3-2">
                <text:number>7.</text:number>
                <text:p text:style-name="al">In artikel 8.3 onderdeel C. de verwijzing naar de externe website te schrappen en als gevolg van het schrappen van de afkorting ISDE uit de begripsomschrijving dit begrip hier volledig uit te schrijven. Het gewijzigde artikel 8.3 onderdeel C luidt als volgt:</text:p>
                <text:p text:style-name="al">De subsidie is te stapelen/combineren met de landelijke Investeringssubsidie Duurzame Energie (ISDE).</text:p>
              </text:list-item>
              <text:list-item text:style-override="id1-3-2-2-1-3-3">
                <text:number>8.</text:number>
                <text:p text:style-name="al">Aan artikel 8.5 wordt een nieuw lid 1 toegevoegd onder vernummering van de reeds bestaande leden van A tot en met E naar 2 tot en met 6. Het nieuwe lid 1 luidt als volgt:</text:p>
                <text:p text:style-name="al">Een aanvraag kan gestart worden nadat het adviestraject van de Gemeente is doorlopen. </text:p>
              </text:list-item>
              <text:list-item text:style-override="id1-3-2-2-1-3-4">
                <text:number>9.</text:number>
                <text:p text:style-name="al">De huidige tekst bij artikel 8.6 te vervangen door de volgende tekst:</text:p>
                <text:p text:style-name="al">Onverminderd het bepaalde in artikel 4:48 en artikel 4:49 van de Algemene wet bestuursrecht wordt de aanvraag afgewezen indien:</text:p>
                <text:list text:style-name="id1-3-2-2-1-3-4-4">
                  <text:list-item text:style-override="id1-3-2-2-1-3-4-4-1">
                    <text:number>1.</text:number>
                    <text:p text:style-name="al">er voor de woning reeds eerder een subsidie is verstrekt op grond van deze regeling;</text:p>
                  </text:list-item>
                  <text:list-item text:style-override="id1-3-2-2-1-3-4-4-2">
                    <text:number>2.</text:number>
                    <text:p text:style-name="al"> de aanvraag voldoet niet aan de voorwaarden zoals gesteld in artikel 8.2 Reikwijdte;</text:p>
                  </text:list-item>
                  <text:list-item text:style-override="id1-3-2-2-1-3-4-4-3">
                    <text:number>3.</text:number>
                    <text:p text:style-name="al"> de isolatiemaatregel reeds is uitgevoerd voor de inwerkingtreding van deze subsidieregeling;</text:p>
                  </text:list-item>
                  <text:list-item text:style-override="id1-3-2-2-1-3-4-4-4">
                    <text:number>4.</text:number>
                    <text:p text:style-name="al"> het budget niet toereikend (meer) is om de aanvraag te honoreren, doordat het in artikel 8.10 van deze subsidieregeling opgenomen subsidieplafond bereikt is;</text:p>
                  </text:list-item>
                  <text:list-item text:style-override="id1-3-2-2-1-3-4-4-5">
                    <text:number>5.</text:number>
                    <text:p text:style-name="al"> het aanvraagformulier niet volledig is ingevuld;</text:p>
                  </text:list-item>
                  <text:list-item text:style-override="id1-3-2-2-1-3-4-4-6">
                    <text:number>6.</text:number>
                    <text:p text:style-name="al"> de aanvrager geen medewerking verleent aan het laten opstellen van een offerte ten behoeve van het uitvoeren van de isolatiemaatregelmaatregel;</text:p>
                  </text:list-item>
                  <text:list-item text:style-override="id1-3-2-2-1-3-4-4-7">
                    <text:number>7.</text:number>
                    <text:p text:style-name="al"> de aanvraag een maatregel betreft aan nieuw te plaatsen uitbreidingen aan woningen, zoals aan- en uitbouwen, erkers en dakkapellen; </text:p>
                  </text:list-item>
                  <text:list-item text:style-override="id1-3-2-2-1-3-4-4-8">
                    <text:number>8.</text:number>
                    <text:p text:style-name="al"> de aanvraag een maatregel betreft aan een schuur, garage of bijgebouw;</text:p>
                  </text:list-item>
                  <text:list-item text:style-override="id1-3-2-2-1-3-4-4-9">
                    <text:number>9.</text:number>
                    <text:p text:style-name="al"> de isolatiemaatregel om (bouw)technische redenen niet uitvoerbaar is.</text:p>
                  </text:list-item>
                </text:list>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0934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4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4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titel 4.2 van de Algemene wet bestuursrecht]|[1.0:c:BWBR0005537&amp;titeldeel=4.2&amp;g=2024-05-01</meta:user-defined>
    <meta:user-defined meta:name="DC.source">Algemene Subsidieverordening 2022 gemeente Beverwijk]|[https://lokaleregelgeving.overheid.nl/CVDR676970/1</meta:user-defined>
    <meta:user-defined meta:name="OVERHEIDop.referentienummer">Z-24-191701/D-132303</meta:user-defined>
    <meta:user-defined meta:name="DCTERMS.alternative">Subsidieregeling Ruimtelijk Domein en Veiligheid</meta:user-defined>
    <dc:language>nl</dc:language>
    <meta:user-defined meta:name="OVERHEIDop.locatietype/OVERHEIDop.gebiedsmarkering">Gemeente</meta:user-defined>
    <meta:user-defined meta:name="DC.title">Subsidieregeling Ruimtelijk Domein en Veiligheid</meta:user-defined>
    <meta:user-defined meta:name="DCTERMS.W3CDTF/DCTERMS.available">2025-07-15</meta:user-defined>
    <meta:user-defined meta:name="DCTERMS.W3CDTF/OVERHEIDop.jaargang">2025</meta:user-defined>
    <meta:user-defined meta:name="OVERHEIDop.publicationIssue">309341</meta:user-defined>
    <meta:user-defined meta:name="OVERHEIDop.betreftRegeling">CVDR722141_3</meta:user-defined>
    <meta:user-defined meta:name="xs:date/OVERHEIDop.startdatum">2025-04-23</meta:user-defined>
    <meta:user-defined meta:name="OVERHEIDop.GmbID/DC.identifier">gmb-2025-309341</meta:user-defined>
    <meta:user-defined meta:name="OVERHEIDop.versieInformatie"/>
  </office:meta>
</office:document-meta>
</file>