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arten van een kapsalon aan huis aan Donge 23, 5172 CJ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onge 23, 5172 CJ Kaatsheuvel,</text:span> het starten van een kapsalon aan huis (0809Z2509114 verzonden 11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934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4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4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509114</meta:user-defined>
    <dc:language>nl</dc:language>
    <meta:user-defined meta:name="OVERHEIDop.locatietype/OVERHEIDop.gebiedsmarkering">Punt</meta:user-defined>
    <meta:user-defined meta:name="DC.title">Toestemming voor het starten van een kapsalon aan huis aan Donge 23, 5172 CJ Kaatsheuv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340</meta:user-defined>
    <meta:user-defined meta:name="OVERHEIDop.GmbID/DC.identifier">gmb-2025-309340</meta:user-defined>
    <meta:user-defined meta:name="OVERHEIDop.versieInformatie"/>
  </office:meta>
</office:document-meta>
</file>