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Zuidweg &amp; Partners</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hij op grond van de Wet gemeentelijke schuldhulpverlening (Wgs) bevoegd is schuldhulpverlening aan inwoners te verstrekken en de rechtbank te verzoeken om een afkoelingsperiode af te kondigen;</text:p>
              </text:list-item>
              <text:list-item text:style-override="id1-3-2-1-1-4-2">
                <text:number>-</text:number>
                <text:p text:style-name="al">hij op grond van de Faillissementswet bevoegd is de rechtbank te verzoeken de schuldsaneringsregeling en een dwangakkoord uit te spreken en de rechtbank te verzoeken een voorlopige voorziening te geven; </text:p>
              </text:list-item>
              <text:list-item text:style-override="id1-3-2-1-1-4-3">
                <text:number>-</text:number>
                <text:p text:style-name="al">ervoor gekozen is om met Zuidweg &amp; Partners de Overeenkomst Schuldhulpverlening voor ondernemers te sluiten;</text:p>
              </text:list-item>
              <text:list-item text:style-override="id1-3-2-1-1-4-4">
                <text:number>-</text:number>
                <text:p text:style-name="al">het wenselijk is wettelijke bevoegdheden bij Zuidweg &amp; Partners te beleggen;</text:p>
              </text:list-item>
            </text:list>
            <text:p text:style-name="al">Gelet op het bepaalde in de Gemeentewet, de Algemene wet bestuursrecht, artikelen 3 en 5 van de Wet Gemeentelijke Schuldhulpverlening en artikelen 284, 287a en 287b van de Faillissementswet;</text:p>
            <text:p text:style-name="al"/>
            <text:p text:style-name="al">b e s l u i t:</text:p>
            <text:p text:style-name="al"/>
            <text:p text:style-name="al">de navolgende regels vast te stellen met betrekking tot mandaat aan de directeur van Zuidweg &amp; Partn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text:p>
            <text:p text:style-name="al">Wettelijk voorschrift: wettelijk voorschrift, zoals dit luidt op de dag waarop dit besluit in werking treedt of zoals dit wettelijk voorschrift na wijziging zal komen te luiden;</text:p>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text:p>
          </text:section>
          <text:section text:name="artikel_id1-3-2-2-2" text:style-name="artikel">
            <text:p text:style-name="artikel_kop_titel"><text:span text:style-name="artikel_kop_label">Artikel</text:span> <text:span text:style-name="artikel_kop_nr">2</text:span> Algemeen mandaat/volmacht en machtiging aan de directeur van Zuidweg &amp; Partners</text:p>
            <text:list text:style-name="id1-3-2-2-2-2">
              <text:list-item text:style-override="id1-3-2-2-2-2">
                <text:number>1.</text:number>
                <text:p text:style-name="al">Het college van burgemeester en wethouders draagt de directeur van Zuidweg &amp; Partners op om:</text:p>
                <text:list text:style-name="id1-3-2-2-2-2-3">
                  <text:list-item text:style-override="id1-3-2-2-2-2-3-1">
                    <text:number>a.</text:number>
                    <text:p text:style-name="al">de schuldhulpverlening uit te voeren aan ondernemers die in Arnhem wonen en prive en zakelijk aansprakelijk zijn voor hun schulden. De opdracht aan Zuidweg &amp; Partners omvat de volgende 9 (NVVK) resultaatsgebieden: intake, crisisinterventie, stabilisatie, verificatie, 100% betalingen, minnelijke schuldregeling, budgetbegeleiding, afgifte artikel 285 WSNP verklaring, en nazorg. in het kader van schuldhulpverlening de rechtbank te verzoeken om een afkoelingsperiode af te kondigen, om de schuldsaneringsregeling uit te spreken, om een dwangakkoord uit te spreken en om een voorlopige voorziening te geven;</text:p>
                  </text:list-item>
                  <text:list-item text:style-override="id1-3-2-2-2-2-3-2">
                    <text:number>b.</text:number>
                    <text:p text:style-name="al">krachtens volmacht de privaatrechtelijke rechtshandelingen te verrichten die nodig zijn om uitvoering te geven aan de bevoegdheden zoals genoemd onder a. </text:p>
                  </text:list-item>
                  <text:list-item text:style-override="id1-3-2-2-2-2-3-3">
                    <text:number>c.</text:number>
                    <text:p text:style-name="al">krachtens machtiging de feitelijke handelingen te verrichten die nodig zijn om uitvoering te geven aan de bevoegdheden zoals genoemd in het eerste lid, onder a en b.</text:p>
                  </text:list-item>
                </text:list>
                <text:p text:style-name="al">Eén en ander in overeenstemming met het bepaalde in de met Zuidweg &amp; Partners gesloten overeenkomst Schuldhulpverlening Ondernemers van 10 april 2025.</text:p>
              </text:list-item>
              <text:list-item text:style-override="id1-3-2-2-2-3">
                <text:number>2.</text:number>
                <text:p text:style-name="al">De functionaris als bedoeld in het eerste lid van dit artikel kan de Bevoegdheden zoals beschreven in lid 1 schriftelijk opdragen aan de door hem aan te wijzen en onder zijn verantwoordelijkheid werkzame personen. Hij geeft de betreffende personen in ieder geval de instructies zoals opgenomen in artikel 3.</text:p>
              </text:list-item>
            </text:list>
          </text:section>
          <text:section text:name="artikel_id1-3-2-2-3" text:style-name="artikel">
            <text:p text:style-name="artikel_kop_titel"><text:span text:style-name="artikel_kop_label">Artikel</text:span> <text:span text:style-name="artikel_kop_nr">3</text:span> Instructies voor de gemandateerde</text:p>
            <text:list text:style-name="id1-3-2-2-3-2">
              <text:list-item text:style-override="id1-3-2-2-3-2">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3-3">
                <text:number>2.</text:number>
                <text:p text:style-name="al">Indien zich naar het oordeel van de gemandateerde als bedoeld in de artikelen 2 en 3 van dit besluit een of meer van de navolgende gevallen voordoet, overlegt de gemandateerde de zaak met de betrokken portefeuillehouder, voordat een besluit wordt genomen:</text:p>
                <text:list text:style-name="id1-3-2-2-3-3-3">
                  <text:list-item text:style-override="id1-3-2-2-3-3-3-1">
                    <text:number>A.</text:number>
                    <text:p text:style-name="al">De te nemen beslissing wijkt af van bestaand beleid, richtlijnen of voorschriften;</text:p>
                  </text:list-item>
                  <text:list-item text:style-override="id1-3-2-2-3-3-3-2">
                    <text:number>B.</text:number>
                    <text:p text:style-name="al">Uit de te nemen beslissing een niet voorziene financiële of andere belangrijke consequenties voortvloeien;</text:p>
                  </text:list-item>
                  <text:list-item text:style-override="id1-3-2-2-3-3-3-3">
                    <text:number>C.</text:number>
                    <text:p text:style-name="al">Tijdens de voorbereiding van het besluit naar voren komt dat de te nemen beslissing bestuurlijk of maatschappelijk gevoelig ligt. </text:p>
                  </text:list-item>
                </text:list>
              </text:list-item>
              <text:list-item text:style-override="id1-3-2-2-3-4">
                <text:number>3.</text:number>
                <text:p text:style-name="al">Periodiek neemt gemandateerde deel aan een overleg op inhoud met de coördinator Geldzaken en Ondernemers. En er is een kwartaaloverleg omtrent cijfers en ontwikkelingen met de contractmanager. </text:p>
              </text:list-item>
              <text:list-item text:style-override="id1-3-2-2-3-5">
                <text:number>4.</text:number>
                <text:p text:style-name="al">De uitgaande stukken worden als volgt ondertekend:</text:p>
                <text:p text:style-name="al"/>
                <text:p text:style-name="al">Het college van burgemeester en wethouders van Arnhem,</text:p>
                <text:p text:style-name="al">namens het college,</text:p>
                <text:p text:style-name="al"/>
                <text:p text:style-name="al">gevolgd door de handtekening, </text:p>
                <text:p text:style-name="al">de naam,</text:p>
                <text:p text:style-name="al">functieaanduiding van de functionari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wordt aangehaald als ‘Mandaatbesluit Zuidweg &amp; Partners'.</text:p>
              </text:list-item>
              <text:list-item text:style-override="id1-3-2-2-4-3">
                <text:number>2.</text:number>
                <text:p text:style-name="al">Dit besluit treedt in werking op de dag na die waarop deze wordt bekendgemaakt en heeft terugwerkende kracht.</text:p>
              </text:list-item>
              <text:list-item text:style-override="id1-3-2-2-4-4">
                <text:number>3.</text:number>
                <text:p text:style-name="al">Instemming voor de mandaatverstrekking als bedoeld in artikel 10:4 van de Algemene wet bestuursrecht door de gemandateerde wordt verondersteld door uitoefening van de bevoegdheden en de gesloten 'Overeenkomst Schuldhulpverlening Ondernemers' d.d. 10 april 2025 </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text:span></text:p>
            <text:p><text:span text:style-name="functie">J.H. de Baas </text:span></text:p>
          </text:section>
          <text:section text:name="ondertekening_id1-3-2-3-3">
            <text:p><text:span text:style-name="functie"/></text:p>
            <text:p><text:span text:style-name="functie">de burgemeester,</text:span></text:p>
            <text:p><text:span text:style-name="functie">A.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3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7-01</meta:user-defined>
    <meta:user-defined meta:name="DC.source">artikel 3 van de Wet gemeentelijke schuldhulpverlening]|[1.0:c:BWBR0031331&amp;artikel=3&amp;g=2022-01-01</meta:user-defined>
    <meta:user-defined meta:name="DC.source">artikel 5 van de Wet gemeentelijke schuldhulpverlening]|[1.0:c:BWBR0031331&amp;artikel=5&amp;g=2022-01-01</meta:user-defined>
    <meta:user-defined meta:name="DC.source">artikel 284 van de Faillissementswet]|[1.0:c:BWBR0001860&amp;artikel=284&amp;g=2025-01-01</meta:user-defined>
    <meta:user-defined meta:name="DC.source">artikel 287a van de Faillissementswet]|[1.0:c:BWBR0001860&amp;artikel=287a&amp;g=2025-01-01</meta:user-defined>
    <meta:user-defined meta:name="DC.source">artikel 287b van de Faillissementswet]|[1.0:c:BWBR0001860&amp;artikel=287b&amp;g=2025-01-01</meta:user-defined>
    <meta:user-defined meta:name="OVERHEIDop.referentienummer">4643844</meta:user-defined>
    <meta:user-defined meta:name="DCTERMS.alternative">Mandaatbesluit Zuidweg &amp; Partners</meta:user-defined>
    <dc:language>nl</dc:language>
    <meta:user-defined meta:name="OVERHEIDop.locatietype/OVERHEIDop.gebiedsmarkering">Gemeente</meta:user-defined>
    <meta:user-defined meta:name="DC.title">Mandaatbesluit Zuidweg &amp; Partners</meta:user-defined>
    <meta:user-defined meta:name="DCTERMS.W3CDTF/DCTERMS.available">2025-07-15</meta:user-defined>
    <meta:user-defined meta:name="DCTERMS.W3CDTF/OVERHEIDop.jaargang">2025</meta:user-defined>
    <meta:user-defined meta:name="OVERHEIDop.publicationIssue">309335</meta:user-defined>
    <meta:user-defined meta:name="OVERHEIDop.betreftRegeling">CVDR742270_1</meta:user-defined>
    <meta:user-defined meta:name="OVERHEIDop.GmbID/DC.identifier">gmb-2025-309335</meta:user-defined>
    <meta:user-defined meta:name="xs:date/OVERHEIDop.startdatum">2025-07-16</meta:user-defined>
    <meta:user-defined meta:name="OVERHEIDop.versieInformatie"/>
  </office:meta>
</office:document-meta>
</file>