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loophuis + woningsplitsing en een bovenwoning op de locatie Krispijnseweg 8 te Dordrecht zaaknummer Z-25-4670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inloophuis + woningsplitsing en een bovenwoning op de locatie Krispijnseweg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33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3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loophuis + woningsplitsing en een bovenwoning op de locatie Krispijnseweg 8 te Dordrecht zaaknummer Z-25-467011</meta:user-defined>
    <meta:user-defined meta:name="DCTERMS.W3CDTF/DCTERMS.available">2025-07-15</meta:user-defined>
    <meta:user-defined meta:name="DCTERMS.W3CDTF/OVERHEIDop.jaargang">2025</meta:user-defined>
    <meta:user-defined meta:name="OVERHEIDop.publicationIssue">309334</meta:user-defined>
    <meta:user-defined meta:name="OVERHEIDop.GmbID/DC.identifier">gmb-2025-309334</meta:user-defined>
    <meta:user-defined meta:name="OVERHEIDop.versieInformatie"/>
  </office:meta>
</office:document-meta>
</file>