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uvenenstraat 7, 6921P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voor een omgevingsvergunning voor het afwijken van het omgevingsplan voor een B&amp;B in een gedeelte van de woning met een aangrenzend terras met zaaknummer Z2025-00000724 op locatie Rouvenenstraat 7, 6921P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3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4</meta:user-defined>
    <meta:user-defined meta:name="DCTERMS.abstract">Betreft: besluit op locatie Rouvenenstraat 7, 6921PB Duiven</meta:user-defined>
    <dc:language>nl</dc:language>
    <meta:user-defined meta:name="OVERHEIDop.locatietype/OVERHEIDop.gebiedsmarkering">Vlak</meta:user-defined>
    <meta:user-defined meta:name="DC.title">Kennisgeving besluit op de besluit omgevingsvergunning, Rouvenenstraat 7, 6921PB Dui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9323</meta:user-defined>
    <meta:user-defined meta:name="OVERHEIDop.GmbID/DC.identifier">gmb-2025-309323</meta:user-defined>
    <meta:user-defined meta:name="OVERHEIDop.versieInformatie"/>
  </office:meta>
</office:document-meta>
</file>