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St. Annastraat 80 - 80 A, 6524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ontving de gemeente een melding brandveilig gebruik voor St. Annastraat 80 - 80 A, 6524GH Nijmegen. De melding is geregistreerd onder kenmerk Z2025-0000749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494</meta:user-defined>
    <meta:user-defined meta:name="DCTERMS.abstract">Betreft: Melding op locatie St. Annastraat 80 - 80 A, 6524GH Nijmegen</meta:user-defined>
    <dc:language>nl</dc:language>
    <meta:user-defined meta:name="OVERHEIDop.locatietype/OVERHEIDop.gebiedsmarkering">Vlak</meta:user-defined>
    <meta:user-defined meta:name="DC.title">Melding brandveilig gebruik aan St. Annastraat 80 - 80 A, 6524GH Nijm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18</meta:user-defined>
    <meta:user-defined meta:name="OVERHEIDop.GmbID/DC.identifier">gmb-2025-309318</meta:user-defined>
    <meta:user-defined meta:name="OVERHEIDop.versieInformatie"/>
  </office:meta>
</office:document-meta>
</file>