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lengen van periode opvanglocatie COA, Vista Rio tot 15 februari 2026, Zomerdijk te Meppel, Meppel (MPL00) I 1423, Meppel (MPL00) I 153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lengen van periode opvanglocatie COA, Vista Rio tot 15 februari 2026 aan de Zomerdijk te Meppel, Meppel (MPL00) I 1423, Meppel (MPL00) I 153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93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99731</meta:user-defined>
    <dc:language>nl</dc:language>
    <meta:user-defined meta:name="DC.title">Verleende omgevingsvergunning regulier, het verlengen van periode opvanglocatie COA, Vista Rio tot 15 februari 2026, Zomerdijk te Meppel, Meppel (MPL00) I 1423, Meppel (MPL00) I 1531</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70</meta:user-defined>
    <meta:user-defined meta:name="OVERHEIDop.publicationIssue">309314</meta:user-defined>
    <meta:user-defined meta:name="OVERHEIDop.GmbID/DC.identifier">gmb-2025-309314</meta:user-defined>
    <meta:user-defined meta:name="OVERHEIDop.versieInformatie"/>
  </office:meta>
</office:document-meta>
</file>