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dakvlak (2e verdieping) aan de Fanny Blankers-Koenstraat 8, 2406 LN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kapel op het voordakvlak (2e verdieping) aan de Fanny Blankers-Koenstraat 8, 2406 LN Alphen aan den Rijn, geregistreerd onder nr. 0484352749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2-01-2025. De gemeente neemt daarover waarschijnlijk voor 19-03-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931</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31</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31</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27490</meta:user-defined>
    <meta:user-defined meta:name="DCTERMS.abstract">Aanvraag vergunning voor het plaatsen van een dakkapel op het voordakvlak (2e verdieping) aan de Fanny Blankers-Koenstraat 8, 2406 LN Alphen aan den Rijn</meta:user-defined>
    <dc:language>nl</dc:language>
    <meta:user-defined meta:name="OVERHEIDop.locatietype/OVERHEIDop.gebiedsmarkering">Punt</meta:user-defined>
    <meta:user-defined meta:name="DC.title">Aanvraag vergunning voor het plaatsen van een dakkapel op het voordakvlak (2e verdieping) aan de Fanny Blankers-Koenstraat 8, 2406 LN Alphen aan den Rijn</meta:user-defined>
    <meta:user-defined meta:name="DCTERMS.W3CDTF/DCTERMS.available">2025-01-24</meta:user-defined>
    <meta:user-defined meta:name="DCTERMS.W3CDTF/OVERHEIDop.jaargang">2025</meta:user-defined>
    <meta:user-defined meta:name="OVERHEIDop.publicationIssue">30931</meta:user-defined>
    <meta:user-defined meta:name="OVERHEIDop.GmbID/DC.identifier">gmb-2025-30931</meta:user-defined>
    <meta:user-defined meta:name="OVERHEIDop.versieInformatie"/>
  </office:meta>
</office:document-meta>
</file>