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aanpassen en legaliseren van een uitweg aan de Wolfkaterweg 3 en 3a in Hengelo.</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voor het het aanpassen en legaliseren van een uitweg op locatie Wolfkaterweg 3 en 3a in Hengelo. De aanvraag is geregistreerd onder zaaknummer Z2025-0000271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3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14</meta:user-defined>
    <meta:user-defined meta:name="DCTERMS.abstract">Betreft: Aanvraag op locatie Wolfkaterweg 3 en 3a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het aanpassen en legaliseren van een uitweg aan de Wolfkaterweg 3 en 3a in Hengelo.</meta:user-defined>
    <meta:user-defined meta:name="DCTERMS.W3CDTF/DCTERMS.available">2025-07-22</meta:user-defined>
    <meta:user-defined meta:name="DCTERMS.W3CDTF/OVERHEIDop.jaargang">2025</meta:user-defined>
    <meta:user-defined meta:name="OVERHEIDop.publicationIssue">309307</meta:user-defined>
    <meta:user-defined meta:name="OVERHEIDop.GmbID/DC.identifier">gmb-2025-309307</meta:user-defined>
    <meta:user-defined meta:name="OVERHEIDop.versieInformatie"/>
  </office:meta>
</office:document-meta>
</file>