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renoveren van van een deel van de Sporthal De Dars op het perceel Europasingel 114 in Werversho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li 2025 besloten om de beslistermijn voor de aanvraag met zaaknummer Z2025-00000819 voor een omgevingsvergunning voor het renoveren van van een deel van de Sporthal De Dars op locatie Europasingel 114 in Wervershoof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09304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304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304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19</meta:user-defined>
    <meta:user-defined meta:name="DCTERMS.abstract">Betreft: Beschikking verlenging beslistermijn op locatie Europasingel 114 in Wervershoof</meta:user-defined>
    <dc:language>nl</dc:language>
    <meta:user-defined meta:name="OVERHEIDop.locatietype/OVERHEIDop.gebiedsmarkering">Vlak</meta:user-defined>
    <meta:user-defined meta:name="DC.title">Kennisgeving verlenging beslistermijn omgevingsvergunning voor het renoveren van van een deel van de Sporthal De Dars op het perceel Europasingel 114 in Wervershoof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304</meta:user-defined>
    <meta:user-defined meta:name="OVERHEIDop.GmbID/DC.identifier">gmb-2025-309304</meta:user-defined>
    <meta:user-defined meta:name="OVERHEIDop.versieInformatie"/>
  </office:meta>
</office:document-meta>
</file>