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besluit aanvraag omgevingsvergunning, Soeterbeekseweg 36-36a,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Nuenen maakt bekend dat het een omgevingsvergunning verleent.</text:p>
            <text:p text:style-name="common-al">Bedrijf: Gebroeders Teunisse V.O.F.</text:p>
            <text:p text:style-name="common-al">Locatie: Soeterbeekseweg 36-36a, Nuenen</text:p>
            <text:p text:style-name="common-al">Activiteit: Veehouderij</text:p>
            <text:p text:style-name="common-al">Voor: het wijzigen van dieraantallen, huisvestingsystemen, gebouwindeling en het slopen van bedrijfsgebouwen</text:p>
            <text:p text:style-name="common-al">Datum aanvraag: 4 juni 2024</text:p>
            <text:p text:style-name="common-al">DSO verzoeknummer: 20240604 00677 000</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Nuenen, Postbus 10000 5670 GA NUEN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4-01094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930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0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0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0948 </meta:user-defined>
    <dc:language>nl</dc:language>
    <meta:user-defined meta:name="OVERHEIDop.locatietype/OVERHEIDop.gebiedsmarkering">Adres</meta:user-defined>
    <meta:user-defined meta:name="DC.title">Gemeente Nuenen, besluit aanvraag omgevingsvergunning, Soeterbeekseweg 36-36a, Nuenen</meta:user-defined>
    <meta:user-defined meta:name="OVERHEIDop.datumEindeReactietermijn">2025-08-25</meta:user-defined>
    <meta:user-defined meta:name="OVERHEIDop.TilID/OVERHEIDop.terinzageleggingOP">til-2025-24110</meta:user-defined>
    <meta:user-defined meta:name="DCTERMS.W3CDTF/DCTERMS.available">2025-07-15</meta:user-defined>
    <meta:user-defined meta:name="DCTERMS.W3CDTF/OVERHEIDop.jaargang">2025</meta:user-defined>
    <meta:user-defined meta:name="OVERHEIDop.publicationIssue">309300</meta:user-defined>
    <meta:user-defined meta:name="OVERHEIDop.GmbID/DC.identifier">gmb-2025-309300</meta:user-defined>
    <meta:user-defined meta:name="OVERHEIDop.versieInformatie"/>
  </office:meta>
</office:document-meta>
</file>