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tuntshows van 17 tot en met 20 juli 2025, het evenemententerrei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et evenemententerrein aan de Olympiaweg te Alkmaar<text:span text:style-name="nadrukvet">; </text:span>het organiseren van Stuntshows van 17 tot en met 20 juli 2025</text:p>
            <text:p text:style-name="common-al">
            
          </text:p>
            <text:p text:style-name="common-al">Datum ontvangst: 22-05-2025</text:p>
            <text:p text:style-name="common-al">Zaaknummer: 000012007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29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07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Stuntshows van 17 tot en met 20 juli 2025, het evenemententerrein aan de Olympiaweg te Alkma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97</meta:user-defined>
    <meta:user-defined meta:name="OVERHEIDop.GmbID/DC.identifier">gmb-2025-309297</meta:user-defined>
    <meta:user-defined meta:name="OVERHEIDop.versieInformatie"/>
  </office:meta>
</office:document-meta>
</file>