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  <text:list-style style:name="id1-3-2-1-1-24-5">
      <text:list-level-style-bullet text:bullet-char="•" text:level="1">
        <style:list-level-properties text:min-label-width="10mm"/>
      </text:list-level-style-bullet>
    </text:list-style>
    <text:list-style style:name="id1-3-2-1-1-24-6">
      <text:list-level-style-bullet text:bullet-char="•" text:level="1">
        <style:list-level-properties text:min-label-width="10mm"/>
      </text:list-level-style-bullet>
    </text:list-style>
    <text:list-style style:name="id1-3-2-1-1-24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finitief besluit omgevingsvergunning, Havendijk 16, 4583 RW Terhole, Hontenisse (HTN01) K 12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voor een nieuwe werkruimte realiseren aan Havendijk 16, 4583 RW Terhole, Hontenisse (HTN01) K 1259</text:span>
          </text:p>
            <text:p text:style-name="common-al">Burgemeester en wethouders van de gemeente Hulst hebben een omgevingsvergunning verleend.</text:p>
            <text:p text:style-name="common-al">Het gaat om een toestemming voor:</text:p>
            <text:p text:style-name="common-al">
            
          </text:p>
            <text:p text:style-name="common-al">Omschrijving	: een nieuwe werkruimte realiseren </text:p>
            <text:p text:style-name="common-al">Adres				: Havendijk 16, 4583 RW Terhole, Hontenisse (HTN01) K 1259</text:p>
            <text:p text:style-name="common-al">Zaaknummer	: 0677765237</text:p>
            <text:p text:style-name="common-al">Verzenddatum	: 11-07-2025</text:p>
            <text:p text:style-name="common-al">
            
          </text:p>
            <text:p text:style-name="common-al">
            <text:span text:style-name="nadrukvet">U kunt de vergunning inzien</text:span>
          </text:p>
            <text:p text:style-name="common-al">Via de internetpagina <text:a xlink:href="http://www.officielebekendmakingen.nl/" xlink:type="simple">www.officielebekendmakingen.nl</text:a> kunt u het besluit inzien. Dat is de omgevingsvergunning met de bijlagen.</text:p>
            <text:p text:style-name="common-al">
            
          </text:p>
            <text:p text:style-name="common-al">
            <text:span text:style-name="nadrukvet">Bent u het niet eens met ons besluit om de vergunning te verlenen?</text:span>
          </text:p>
            <text:p text:style-name="common-al">Heeft u vragen of opmerkingen over deze vergunning? Stuur dan een e-mailbericht met uw telefoonnummer en het zaaknummer naar <text:a xlink:href="mailto:info@gemeentehulst.nl" xlink:type="simple">info@gemeentehulst.nl</text:a>.</text:p>
            <text:p text:style-name="common-al">Wij geven dan uitleg over deze vergunning.</text:p>
            <text:p text:style-name="common-al">
            
          </text:p>
            <text:p text:style-name="common-al">Wilt u toch bezwaar maken? Dan doet u dit binnen zes weken na de verzenddatum van de vergunning. Hoe u dit doet leest u hieronder.</text:p>
            <text:p text:style-name="common-al">
            
          </text:p>
            <text:p text:style-name="common-al">
            <text:span text:style-name="nadrukvet">Wanneer u toch bezwaar wilt maken</text:span>
          </text:p>
            <text:p text:style-name="common-al">U maakt bezwaar door een brief te sturen aan het college van burgemeester en wethouders van de gemeente Hulst. Deze brief heet een bezwaarschrift. Deze</text:p>
            <text:p text:style-name="common-al">brief moeten wij ontvangen binnen zes weken ontvangen na de verzenddatum van de vergunning. </text:p>
            <text:p text:style-name="common-al">In deze brief moet staan:</text:p>
            <text:p text:style-name="common-al">
            
          </text:p>
            <text:list text:style-name="id1-3-2-1-1-24">
              <text:list-item text:style-override="id1-3-2-1-1-24-1">
                <text:number>•</text:number>
                <text:p text:style-name="al">  Uw naam en adres;</text:p>
              </text:list-item>
              <text:list-item text:style-override="id1-3-2-1-1-24-2">
                <text:number>•</text:number>
                <text:p text:style-name="al">  Uw e-mailadres en telefoonnummer</text:p>
              </text:list-item>
              <text:list-item text:style-override="id1-3-2-1-1-24-3">
                <text:number>•</text:number>
                <text:p text:style-name="al">  De datum van uw brief;</text:p>
              </text:list-item>
              <text:list-item text:style-override="id1-3-2-1-1-24-4">
                <text:number>•</text:number>
                <text:p text:style-name="al">  Het zaaknummer;</text:p>
              </text:list-item>
              <text:list-item text:style-override="id1-3-2-1-1-24-5">
                <text:number>•</text:number>
                <text:p text:style-name="al">  Een omschrijving waartegen u het bezwaar maakt;</text:p>
              </text:list-item>
              <text:list-item text:style-override="id1-3-2-1-1-24-6">
                <text:number>•</text:number>
                <text:p text:style-name="al">  De reden waarom u bezwaar maakt;</text:p>
              </text:list-item>
              <text:list-item text:style-override="id1-3-2-1-1-24-7">
                <text:number>•</text:number>
                <text:p text:style-name="al">  Uw handtekening.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60 AA Hulst.</text:p>
            <text:p text:style-name="common-al">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</text:p>
            <text:p text:style-name="common-al">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hebt gestuurd naar de gemeente Hulst.</text:p>
            <text:p text:style-name="common-al">
            
          </text:p>
            <text:p text:style-name="common-al">Hoe vraagt u dit aan de rechter?</text:p>
            <text:p text:style-name="common-al">Door een brief te sturen vraagt u de rechter om een voorlopige uitspraak te doen.</text:p>
            <text:p text:style-name="common-al">U stuurt deze brief aan de Voorzieningenrechter van de Rechtbank Zeeland-West Brabant. Postbus 90006, 4800 PA Breda. </text:p>
            <text:p text:style-name="common-al">Stuur een kopie mee van uw bezwaarschrift dat u naar de gemeente Hulst heeft gestuurd.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09290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290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290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7/xml/MC-DRP-OmgevingsvergunningAfhandelingplan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765237</meta:user-defined>
    <meta:user-defined meta:name="DCTERMS.abstract">Toestemmen voor 0677765237 een nieuwe werkruimte realiseren aan Havendijk 16, 4583 RW Terhole, Hontenisse (HTN01) K 1259</meta:user-defined>
    <dc:language>nl</dc:language>
    <meta:user-defined meta:name="DC.title">Definitief besluit omgevingsvergunning, Havendijk 16, 4583 RW Terhole, Hontenisse (HTN01) K 1259</meta:user-defined>
    <meta:user-defined meta:name="OVERHEIDop.datumEindeReactietermijn">2025-08-26</meta:user-defined>
    <meta:user-defined meta:name="OVERHEIDop.terinzageleggingBG">https://www.digitale-inzage.nl/Gemeente%20Hulst/dossier/BTKK0bLIOkOkH90MbbMODA</meta:user-defined>
    <meta:user-defined meta:name="OVERHEIDop.locatietype/OVERHEIDop.gebiedsmarkering">GeometrieRef</meta:user-defined>
    <meta:user-defined meta:name="DCTERMS.W3CDTF/DCTERMS.available">2025-07-15</meta:user-defined>
    <meta:user-defined meta:name="DCTERMS.W3CDTF/OVERHEIDop.jaargang">2025</meta:user-defined>
    <meta:user-defined meta:name="OVERHEIDop.externeBijlage">afwijkvergunning|exb-2025-25968</meta:user-defined>
    <meta:user-defined meta:name="OVERHEIDop.publicationIssue">309290</meta:user-defined>
    <meta:user-defined meta:name="OVERHEIDop.GmbID/DC.identifier">gmb-2025-309290</meta:user-defined>
    <meta:user-defined meta:name="OVERHEIDop.versieInformatie"/>
  </office:meta>
</office:document-meta>
</file>